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26in"/>
      <style:text-properties style:font-name-asian="標楷體" fo:letter-spacing="-0.0069in" fo:font-size="22pt" style:font-size-asian="22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593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4.0805in" style:use-optimal-column-width="false"/>
    </style:style>
    <style:style style:name="Table2" style:family="table">
      <style:table-properties style:width="9.1833in" fo:margin-left="0in" table:align="center"/>
    </style:style>
    <style:style style:name="TableRow10" style:family="table-row">
      <style:table-row-properties style:min-row-height="0.4819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Row23" style:family="table-row">
      <style:table-row-properties style:min-row-height="0.785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890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text-scale="80%" fo:font-size="16pt" style:font-size-asian="16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 style:text-scale="80%" fo:font-size="14pt" style:font-size-asian="14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style:text-scale="80%" fo:font-size="14pt" style:font-size-asian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style:text-scale="80%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0.83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-asian="標楷體" fo:letter-spacing="-0.0208in" fo:font-size="8pt" style:font-size-asian="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建築物無損壞公共設施及環境清潔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text:s/>請<text:s/>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電<text:s/>話</text:p>
          </table:table-cell>
          <table:table-cell table:style-name="TableCell17">
            <text:p text:style-name="P18"/>
          </table:table-cell>
          <table:table-cell table:style-name="TableCell19">
            <text:p text:style-name="P20">住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建造執照</text:p>
            <text:p text:style-name="P26">號<text:s text:c="4"/>碼</text:p>
          </table:table-cell>
          <table:table-cell table:style-name="TableCell27" table:number-columns-spanned="4">
            <text:p text:style-name="內文"><text:span text:style-name="T28"><text:s text:c="8"/></text:span><text:span text:style-name="T29">中都</text:span><text:span text:style-name="T30">建字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  <table:table-cell table:style-name="TableCell33" table:number-rows-spanned="3">
            <text:p text:style-name="P34">房</text:p>
            <text:p text:style-name="P35">屋</text:p>
            <text:p text:style-name="P36">座</text:p>
            <text:p text:style-name="P37">落</text:p>
            <text:p text:style-name="P38">簡</text:p>
            <text:p text:style-name="P39">圖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table-cell table:style-name="TableCell43">
            <text:p text:style-name="P44">申請證明</text:p>
            <text:p text:style-name="P45">建築地點</text:p>
          </table:table-cell>
          <table:table-cell table:style-name="TableCell46">
            <text:p text:style-name="P47">太平區</text:p>
          </table:table-cell>
          <table:table-cell table:style-name="TableCell48" table:number-columns-spanned="2">
            <text:p text:style-name="P49">段</text:p>
            <text:p text:style-name="P50"><text:span text:style-name="T51">小段</text:span></text:p>
          </table:table-cell>
          <table:covered-table-cell/>
          <table:table-cell table:style-name="TableCell52">
            <text:p text:style-name="P53">號土地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申請證明</text:p>
            <text:p text:style-name="P59">事<text:s text:c="4"/>項</text:p>
          </table:table-cell>
          <table:table-cell table:style-name="TableCell60" table:number-columns-spanned="4">
            <text:p text:style-name="P61">無損壞公共設施及環境清潔證明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><text:span text:style-name="T65">右址建築物已確實依照建築法第七十條建築工程完竣並符合臺中市</text:span><text:span text:style-name="T66">建築管理自治條例第三十四條第一項規定，無損壞公共設施及環境清潔，茲檢附建造</text:span><text:span text:style-name="T67">執照影本</text:span><text:span text:style-name="T68">、建物</text:span><text:span text:style-name="T69">一樓</text:span><text:span text:style-name="T70">平面</text:span><text:span text:style-name="T71">位置圖</text:span><text:span text:style-name="T72">及建物四鄰環境</text:span><text:span text:style-name="T73">照片</text:span><text:span text:style-name="T74">各一份，請准予證明。</text:span></text:p>
      <text:p text:style-name="P75"><text:s text:c="6"/>此<text:s text:c="2"/>致</text:p>
      <text:p text:style-name="內文"><text:span text:style-name="T76"><draw:frame draw:z-index="251658240" draw:id="id0" draw:style-name="a0" draw:name="Text Box 4" text:anchor-type="paragraph" svg:x="3.91667in" svg:y="0.01597in" svg:width="5.5in" svg:height="1.625in" style:rel-width="scale" style:rel-height="scale"><draw:text-box><text:p text:style-name="P77">申請人姓名: <text:s text:c="29"/>(簽章)</text:p><text:p text:style-name="P78">戶籍住址:</text:p><text:p text:style-name="P79">聯絡住址:</text:p><text:p text:style-name="P80">身分證統一編號:</text:p></draw:text-box><svg:title/><svg:desc/></draw:frame></text:span><text:span text:style-name="T81">太平區公所</text:span><text:span text:style-name="T82"><text:s text:c="14"/></text:span></text:p>
      <text:p text:style-name="內文"><text:span text:style-name="T83"><draw:frame draw:z-index="251657216" draw:id="id1" draw:style-name="a1" draw:name="Text Box 3" text:anchor-type="paragraph" svg:x="1.25in" svg:y="0.26597in" svg:width="2.58264in" svg:height="1in" style:rel-width="scale" style:rel-height="scale"><draw:text-box><text:p text:style-name="P84">領件方式: □自行到公所領取</text:p><text:p text:style-name="P85"><text:s text:c="5"/></text:p><text:p text:style-name="P86"><text:s text:c="10"/>□郵寄到聯絡住址</text:p></draw:text-box><svg:title/><svg:desc/></draw:frame></text:span></text:p>
      <text:p text:style-name="內文"><text:span text:style-name="T87"><text:s/></text:span><text:span text:style-name="T88"><text:s text:c="10"/></text:span></text:p>
      <text:p text:style-name="P89"/>
      <text:p text:style-name="P90"><text:span text:style-name="T91">中</text:span><text:span text:style-name="T92"><text:s text:c="4"/></text:span><text:span text:style-name="T93">華</text:span><text:span text:style-name="T94"><text:s text:c="4"/></text:span><text:span text:style-name="T95">民</text:span><text:span text:style-name="T96"><text:s text:c="4"/></text:span><text:span text:style-name="T97">國</text:span><text:span text:style-name="T98"><text:s text:c="13"/></text:span><text:span text:style-name="T99">年</text:span><text:span text:style-name="T100"><text:s text:c="12"/></text:span><text:span text:style-name="T101">月</text:span><text:span text:style-name="T102"><text:s text:c="13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1in" fo:margin-bottom="0.125in" fo:margin-right="1.027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建築物無損壞公共設施及環境清潔證明申請書</dc:title>
    <dc:subject>台中縣建築物無損壞公共設施及環境清潔證明申請書(A4直印)</dc:subject>
    <meta:keyword>清潔證明</meta:keyword>
    <meta:initial-creator>工務課</meta:initial-creator>
    <dc:creator>Administrator</dc:creator>
    <meta:creation-date>2016-07-28T03:59:00Z</meta:creation-date>
    <dc:date>2017-12-04T03:08:00Z</dc:date>
    <meta:print-date>2005-01-04T00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