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2145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8951in"/>
    </style:style>
    <style:style style:name="TableColumn9" style:family="table-column">
      <style:table-column-properties style:column-width="0.5736in"/>
    </style:style>
    <style:style style:name="TableColumn10" style:family="table-column">
      <style:table-column-properties style:column-width="0.0076in"/>
    </style:style>
    <style:style style:name="TableColumn11" style:family="table-column">
      <style:table-column-properties style:column-width="0.6166in"/>
    </style:style>
    <style:style style:name="TableColumn12" style:family="table-column">
      <style:table-column-properties style:column-width="0.7611in"/>
    </style:style>
    <style:style style:name="TableColumn13" style:family="table-column">
      <style:table-column-properties style:column-width="0.0208in"/>
    </style:style>
    <style:style style:name="TableColumn14" style:family="table-column">
      <style:table-column-properties style:column-width="1.7541in"/>
    </style:style>
    <style:style style:name="Table4" style:family="table">
      <style:table-properties style:width="7.125in" fo:margin-left="-0.55in" table:align="left"/>
    </style:style>
    <style:style style:name="TableRow15" style:family="table-row">
      <style:table-row-properties style:min-row-height="0.6458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16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98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569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5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77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611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104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list-style-name="LFO2" style:family="paragraph"/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6562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父母未就業家庭育兒津貼實際照顧者查訪表</text:p>
      <text:p text:style-name="P2"><text:s text:c="18"/></text:p>
      <text:p text:style-name="P3"><text:s text:c="35"/><text:s text:c="6"/><text:s text:c="7"/><text:s/>訪視日期 <text:s/><text:s text:c="2"/>年 <text:s/><text:s text:c="2"/>月<text:s text:c="2"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照顧者姓名</text:p>
          </table:table-cell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 table:number-columns-spanned="3">
            <text:p text:style-name="P21">身份證字號</text:p>
          </table:table-cell>
          <table:covered-table-cell/>
          <table:covered-table-cell/>
          <table:table-cell table:style-name="TableCell22" table:number-columns-spanned="2">
            <text:p text:style-name="P23">電話</text:p>
          </table:table-cell>
          <table:covered-table-cell/>
          <table:table-cell table:style-name="TableCell24" table:number-columns-spanned="2">
            <text:p text:style-name="P25">手機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戶籍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現居地址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兒童姓名</text:p>
          </table:table-cell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 table:number-columns-spanned="2">
            <text:p text:style-name="P52">身份證字號</text:p>
          </table:table-cell>
          <table:covered-table-cell/>
          <table:table-cell table:style-name="TableCell53" table:number-columns-spanned="4">
            <text:p text:style-name="P54">戶籍地址</text:p>
          </table:table-cell>
          <table:covered-table-cell/>
          <table:covered-table-cell/>
          <table:covered-table-cell/>
          <table:table-cell table:style-name="TableCell55">
            <text:p text:style-name="P56">現居地址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無法</text:span><text:span text:style-name="T83">由</text:span><text:span text:style-name="T84">父母或監護人照顧的</text:span><text:span text:style-name="T85">原因</text:span>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訪查結果</text:p>
          </table:table-cell>
          <table:covered-table-cell/>
          <table:table-cell table:style-name="TableCell91" table:number-columns-spanned="8">
            <text:list text:style-name="LFO2" text:continue-numbering="true">
              <text:list-item>
                <text:p text:style-name="P92"><text:span text:style-name="T93">符合資格，</text:span><text:span text:style-name="T94">確實</text:span><text:span text:style-name="T95">將津貼支用於兒童之食、衣、住、行、教育及醫療保健等基本生活所需</text:span></text:p>
              </text:list-item>
              <text:list-item>
                <text:p text:style-name="P96">不符合資格，說明：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查訪人</text:p>
            <text:p text:style-name="P100">核章</text:p>
            <text:p text:style-name="P101">（里幹事）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4"><draw:frame draw:z-index="251657728" draw:id="id0" draw:style-name="a0" draw:name="Text Box 7" text:anchor-type="paragraph" svg:x="-0.57292in" svg:y="0.02778in" svg:width="7in" svg:height="0.375in" style:rel-width="scale" style:rel-height="scale"><draw:text-box><text:p text:style-name="P105">承辦人： <text:s text:c="3"/><text:s/><text:s/><text:s text:c="2"/><text:s text:c="3"/><text:s text:c="3"/><text:s text:c="7"/>課長： <text:s text:c="2"/><text:s/><text:s text:c="4"/><text:s text:c="8"/><text:s text:c="2"/><text:s text:c="4"/>區長：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縣政府 社會局</meta:initial-creator>
    <dc:creator>soci37100</dc:creator>
    <meta:creation-date>2015-09-17T01:10:00Z</meta:creation-date>
    <dc:date>2015-09-17T01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