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6.001cm"/>
    </style:style>
    <style:style style:name="表格1.C" style:family="table-column">
      <style:table-column-properties style:column-width="6.018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5cm" fo:keep-together="auto"/>
    </style:style>
    <style:style style:name="表格1.3" style:family="table-row">
      <style:table-row-properties style:min-row-height="1.141cm" fo:keep-together="auto"/>
    </style:style>
    <style:style style:name="表格1.8" style:family="table-row">
      <style:table-row-properties style:min-row-height="0.661cm" fo:keep-together="auto"/>
    </style:style>
    <style:style style:name="P1" style:family="paragraph" style:parent-style-name="Standard">
      <style:paragraph-properties fo:line-height="0.318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officeooo:paragraph-rsid="0003c54d"/>
    </style:style>
    <style:style style:name="P9" style:family="paragraph" style:parent-style-name="Standard">
      <style:paragraph-properties fo:margin-left="2.79cm" fo:margin-right="0cm" fo:text-indent="-2.5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3.247cm" fo:margin-right="0cm" fo:text-indent="-2.997cm" style:auto-text-indent="false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 New Roman" style:font-size-asian="9pt" style:font-size-complex="9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loext:padding="0cm" loext:border="0.51pt solid #000000"/>
    </style:style>
    <style:style style:name="T13" style:family="text">
      <style:text-properties style:font-name-asian="標楷體"/>
    </style:style>
    <style:style style:name="T14" style:family="text">
      <style:text-properties fo:color="#ff0000" fo:font-weight="bold" style:font-name-asian="標楷體" style:font-weight-asian="bold" style:font-name-complex="標楷體"/>
    </style:style>
    <style:style style:name="T15" style:family="text">
      <style:text-properties fo:color="#ff0000" fo:font-weight="bold" style:font-name-asian="標楷體" style:font-weight-asian="bold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5.453cm" svg:y="-1.589cm" svg:width="3.175cm" svg:height="1.131cm" draw:z-index="0"><draw:text-box><text:p text:style-name="P1"><text:span text:style-name="T1">102.09.09</text:span></text:p><text:p text:style-name="P1"><text:span text:style-name="T1">醫事管理科</text:span><text:span text:style-name="T2"> </text:span><text:span text:style-name="T1">製</text:span></text:p></draw:text-box></draw:frame><text:span text:style-name="T5">臺中市政府衛生局身心障礙者</text:span>居家鑑定申請書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病患姓名</text:p>
          </table:table-cell>
          <table:table-cell table:style-name="表格1.A1" office:value-type="string">
            <text:p text:style-name="P3">身分證字號</text:p>
          </table:table-cell>
          <table:table-cell table:style-name="表格1.C1" office:value-type="string">
            <text:p text:style-name="P3">出生年月日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C1" table:number-columns-spanned="3" office:value-type="string">
            <text:p text:style-name="P4">病患戶籍地址：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3" office:value-type="string">
            <text:p text:style-name="P2"><text:span text:style-name="T6">病患居住地址：</text:span>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3" office:value-type="string">
            <text:p text:style-name="P2"><text:span text:style-name="T6">病患疾病診斷及現況： <text:s text:c="5"/></text:span></text:p>
            <text:p text:style-name="P2"><text:span text:style-name="T6"><text:s text:c="24"/></text:span><text:span text:style-name="T7">先生、女士（請依最近至醫院診療診斷證明書填寫並敍述病人現況）因　　　　　　　　</text:span></text:p>
            <text:p text:style-name="P7"/>
            <text:p text:style-name="P7"/>
            <text:p text:style-name="P2"><text:span text:style-name="T7">等疾病，目前於　　　　　　　　　　　　　　　　　　　　　 </text:span><text:span text:style-name="T8">醫院</text:span><text:span text:style-name="T7">住院治療中、</text:span><text:span text:style-name="T8">護理之家</text:span><text:span text:style-name="T7">、</text:span><text:span text:style-name="T8">養護中心</text:span><text:span text:style-name="T7">、</text:span><text:span text:style-name="T8">自宅</text:span><text:span text:style-name="T7">照護中，無法自行前往身心障礙鑑定醫院辦理身心障礙鑑定事宜，謹請貴局協助病患辦理身心障礙者居家鑑定事宜。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3">申請人與病患關係</text:p>
          </table:table-cell>
          <table:table-cell table:style-name="表格1.C1" office:value-type="string">
            <text:p text:style-name="P3">聯絡電話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8">
          <table:table-cell table:style-name="表格1.C1" table:number-columns-spanned="3" office:value-type="string">
            <text:p text:style-name="P2"><text:span text:style-name="T14">請勾選</text:span><text:span text:style-name="T14">申請居家鑑定</text:span><text:span text:style-name="T14">功能</text:span><text:span text:style-name="T14">項目：</text:span><text:span text:style-name="T16">□神經系統構造及精神、心智功能、□眼耳及相關構造與感官功能及疼痛、□涉及聲音與言語構造及其功能、□循環、造血、免疫與呼吸系統構造及其功能、□消化、新陳代謝與內分泌系統相關構造及其功能、□泌尿與生殖系統相關構造及其功能、□神經、肌肉、骨骼之移動相關構造及其功能、□皮膚與相關構造及其功能</text:span></text:p>
          </table:table-cell>
          <table:covered-table-cell/>
          <table:covered-table-cell/>
        </table:table-row>
      </table:table>
      <text:p text:style-name="P6">注意事項：</text:p>
      <text:p text:style-name="Standard"><text:span text:style-name="T10">一、申請資格：</text:span><text:span text:style-name="T10">全癱無法自行下床、需24小時使用呼吸器或維生設備、長期重度昏迷</text:span><text:span text:style-name="T10">者。</text:span></text:p>
      <text:p text:style-name="Standard"><text:span text:style-name="T10">二、申請需檢附資料：</text:span><text:span text:style-name="T12">1</text:span><text:span text:style-name="T10">由專科醫師開立詳述病況之</text:span><text:span text:style-name="T10">3個月內</text:span><text:span text:style-name="T10">診斷證明書</text:span><text:span text:style-name="T10">及病歷摘要</text:span><text:span text:style-name="T10">（</text:span><text:span text:style-name="T10">提供鑑定醫</text:span></text:p>
      <text:p text:style-name="Standard"><text:span text:style-name="T10"><text:s text:c="3"/></text:span><text:span text:style-name="T4"><text:s/></text:span><text:span text:style-name="T10">師參考用</text:span><text:span text:style-name="T10">）。</text:span><text:span text:style-name="T12">2</text:span><text:span text:style-name="T10">身心障礙鑑定表（請至戶籍所在地</text:span><text:span text:style-name="T10">區</text:span><text:span text:style-name="T10">公所領取身心障礙鑑定表、身份證正反面</text:span></text:p>
      <text:p text:style-name="Standard"><text:span text:style-name="T10"><text:s text:c="3"/></text:span><text:span text:style-name="T4"><text:s/></text:span><text:span text:style-name="T10">影本、</text:span><text:span text:style-name="T10">最近3個月內1</text:span><text:span text:style-name="T10">吋半身相片</text:span><text:span text:style-name="T10">3</text:span><text:span text:style-name="T10">張</text:span><text:span text:style-name="T10">、未滿14歲者須檢附</text:span><text:span text:style-name="T10">戶口名簿影本）。</text:span><text:span text:style-name="T12">3</text:span><text:span text:style-name="T10">本身心障礙居</text:span></text:p>
      <text:p text:style-name="Standard"><text:span text:style-name="T4"><text:s text:c="7"/></text:span><text:span text:style-name="T10">家鑑定申請書。</text:span></text:p>
      <text:p text:style-name="P8"><text:span text:style-name="T10">三</text:span><text:span text:style-name="T10">、</text:span><text:span text:style-name="T14">請將上開資料備齊後掛號郵寄至本局</text:span><text:span text:style-name="T10">，</text:span><text:span text:style-name="T10">案經本局審核核可</text:span><text:span text:style-name="T10">後</text:span><text:span text:style-name="T10">，</text:span><text:span text:style-name="T10">將</text:span><text:span text:style-name="T10">函請病患</text:span><text:span text:style-name="T10">居住</text:span><text:span text:style-name="T10">所在地附近鑑</text:span></text:p>
      <text:p text:style-name="P8"><text:span text:style-name="T10"><text:s text:c="4"/>定醫院指派鑑定醫師</text:span><text:span text:style-name="T10">及鑑定專員</text:span><text:span text:style-name="T10">協助鑑定。</text:span></text:p>
      <text:p text:style-name="Standard"><text:span text:style-name="T10">四</text:span><text:span text:style-name="T10">、居家鑑定所需之費用：</text:span></text:p>
      <text:p text:style-name="P9"><text:span text:style-name="T3"><text:s text:c="5"/></text:span><text:span text:style-name="T10">由醫院向本局申請</text:span><text:span text:style-name="T10">，申請</text:span><text:span text:style-name="T10">費</text:span><text:span text:style-name="T10">用為</text:span><text:span text:style-name="T10">單項</text:span><text:span text:style-name="T10">16</text:span><text:span text:style-name="T9">00</text:span><text:span text:style-name="T10">元、多項</text:span><text:span text:style-name="T10">29</text:span><text:span text:style-name="T9">00</text:span><text:span text:style-name="T10">元</text:span><text:span text:style-name="T10">（包含出診人員出診費及交通費）</text:span><text:span text:style-name="T10">。</text:span></text:p>
      <text:p text:style-name="Standard"><text:span text:style-name="T10">五</text:span><text:span text:style-name="T10">、受理窗口：臺中市政府衛生局（</text:span><text:span text:style-name="T9">42053</text:span><text:span text:style-name="T9">臺</text:span><text:span text:style-name="T10">中市豐原區中興路</text:span><text:span text:style-name="T9">136</text:span><text:span text:style-name="T10">號）</text:span></text:p>
      <text:p text:style-name="P11"><text:span text:style-name="T4"><text:s text:c="5"/></text:span><text:span text:style-name="T10">聯絡電話：</text:span><text:span text:style-name="T9">04-25265394#3</text:span><text:span text:style-name="T9">253林小姐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申請日期： <text:s text:c="3"/>年 <text:s text:c="4"/>月 <text:s text:c="4"/>日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衛生局身心障礙居家鑑定申請書</dc:title>
    <meta:initial-creator>user</meta:initial-creator>
    <meta:creation-date>2016-05-18T20:55:00</meta:creation-date>
    <dc:date>2016-08-12T09:20:16.078000000</dc:date>
    <meta:print-date>2013-09-09T15:22:00</meta:print-date>
    <meta:editing-cycles>3</meta:editing-cycles>
    <meta:generator>LibreOffice/5.1.4.2$Windows_x86 LibreOffice_project/f99d75f39f1c57ebdd7ffc5f42867c12031db97a</meta:generator>
    <meta:editing-duration>PT1M9S</meta:editing-duration>
    <meta:document-statistic meta:table-count="1" meta:image-count="0" meta:object-count="0" meta:page-count="1" meta:paragraph-count="28" meta:word-count="683" meta:character-count="827" meta:non-whitespace-character-count="720"/>
  </office:meta>
</office:document-meta>
</file>