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6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3cm" fo:keep-together="always"/>
    </style:style>
    <style:style style:name="表格1.17" style:family="table-row">
      <style:table-row-properties style:min-row-height="1.586cm" fo:keep-together="always"/>
    </style:style>
    <style:style style:name="表格1.18" style:family="table-row">
      <style:table-row-properties style:min-row-height="2.649cm" fo:keep-together="always"/>
    </style:style>
    <style:style style:name="表格1.A18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5" style:family="paragraph" style:parent-style-name="Standard">
      <style:paragraph-properties style:line-height-at-least="0.423cm" fo:text-align="center" style:justify-single-wor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true" style:font-name-asian="標楷體" style:font-size-asian="13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2" style:family="paragraph" style:parent-style-name="Standard" style:master-page-name="Standard">
      <style:paragraph-properties fo:margin-left="0cm" fo:margin-right="0cm" fo:margin-top="0cm" fo:margin-bottom="0.423cm" loext:contextual-spacing="false" style:line-height-at-least="0.706cm" fo:text-align="center" style:justify-single-word="false" fo:text-indent="0.21cm" style:auto-text-indent="false" style:page-number="3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8" style:family="paragraph" style:parent-style-name="Standard" style:list-style-name="WW8Num10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0.049cm"/>
        </style:tab-stops>
      </style:paragraph-properties>
    </style:style>
    <style:style style:name="P29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005cm" fo:margin-right="0cm" fo:text-align="center" style:justify-single-word="false" fo:text-indent="-0.051cm" style:auto-text-indent="false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3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34" style:family="paragraph" style:parent-style-name="Standard">
      <style:paragraph-properties fo:margin-left="0cm" fo:margin-right="0cm" fo:text-indent="0.917cm" style:auto-text-indent="false">
        <style:tab-stops>
          <style:tab-stop style:position="10.049cm"/>
        </style:tab-stops>
      </style:paragraph-properties>
    </style:style>
    <style:style style:name="P35" style:family="paragraph" style:parent-style-name="Standard" style:list-style-name="WW8Num4">
      <style:paragraph-properties fo:margin-top="0.106cm" fo:margin-bottom="0cm" loext:contextual-spacing="false" style:line-height-at-least="0.564cm"/>
    </style:style>
    <style:style style:name="P36" style:family="paragraph" style:parent-style-name="Standard" style:list-style-name="WW8Num4">
      <style:paragraph-properties fo:margin-top="0.106cm" fo:margin-bottom="0cm" loext:contextual-spacing="false" style:line-height-at-least="0.564cm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39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41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</style:style>
    <style:style style:name="P43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46" style:family="paragraph" style:parent-style-name="Standard">
      <style:paragraph-properties fo:margin-left="2.346cm" fo:margin-right="0cm" fo:margin-top="0.106cm" fo:margin-bottom="0cm" loext:contextual-spacing="false" style:line-height-at-least="0.564cm" fo:text-indent="-0.914cm" style:auto-text-indent="false"/>
    </style:style>
    <style:style style:name="P47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133cm" style:auto-text-indent="false"/>
    </style:style>
    <style:style style:name="P48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49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</style:style>
    <style:style style:name="P50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51" style:family="paragraph" style:parent-style-name="Standard">
      <style:paragraph-properties fo:margin-left="3.413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fo:letter-spacing="0.847cm" style:letter-kerning="true" style:font-name-asian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fo:letter-spacing="-0.035cm"/>
    </style:style>
    <style:style style:name="T16" style:family="text">
      <style:text-properties fo:letter-spacing="-0.035cm" style:font-name-asian="標楷體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0" style:family="text">
      <style:text-properties fo:font-size="11pt" fo:font-weight="bold" style:font-name-asian="標楷體" style:font-size-asian="11pt" style:font-weight-asian="bold"/>
    </style:style>
    <style:style style:name="T21" style:family="text">
      <style:text-properties fo:letter-spacing="0.093cm" style:letter-kerning="true" style:font-name-asian="標楷體"/>
    </style:style>
    <style:style style:name="T22" style:family="text">
      <style:text-properties fo:letter-spacing="0.005cm" style:letter-kerning="true" style:font-name-asian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font-size="13pt" fo:letter-spacing="-0.035cm" fo:font-weight="bold" style:font-name-asian="標楷體" style:font-size-asian="13pt" style:font-weight-asian="bold"/>
    </style:style>
    <style:style style:name="T28" style:family="text">
      <style:text-properties fo:font-size="13pt" fo:letter-spacing="0.164cm" fo:font-weight="bold" style:letter-kerning="true" style:font-name-asian="標楷體" style:font-size-asian="13pt" style:font-weight-asian="bold"/>
    </style:style>
    <style:style style:name="T29" style:family="text">
      <style:text-properties fo:font-size="13pt" fo:letter-spacing="0.009cm" fo:font-weight="bold" style:letter-kerning="true" style:font-name-asian="標楷體" style:font-size-asian="13pt" style:font-weight-asian="bold"/>
    </style:style>
    <style:style style:name="T30" style:family="text">
      <style:text-properties fo:font-size="13pt" fo:font-weight="bold" style:font-name-asian="標楷體" style:font-size-asian="13pt" style:font-weight-asian="bold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3pt" style:font-name-asian="標楷體" style:font-size-asian="13pt"/>
    </style:style>
    <style:style style:name="T33" style:family="text">
      <style:text-properties fo:font-size="13pt" style:font-name-asian="Times New Roman" style:font-size-asian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35" style:family="text">
      <style:text-properties fo:font-size="10pt" style:font-size-asian="10pt"/>
    </style:style>
    <style:style style:name="T36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6.484cm" svg:y="-0.889cm" svg:width="2.17cm" svg:height="0.915cm" draw:z-index="3"><draw:text-box><text:p text:style-name="P2">附件一</text:p></draw:text-box></draw:frame><text:span text:style-name="T12">臺中市太平區公所檔案閱覽申請書</text:span><text:span text:style-name="T11">　　　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13">姓</text:span><text:span text:style-name="T14">名</text:span></text:p>
          </table:table-cell>
          <table:covered-table-cell/>
          <table:table-cell table:style-name="表格1.C1" office:value-type="string">
            <text:p text:style-name="P5">出生年月日</text:p>
          </table:table-cell>
          <table:table-cell table:style-name="表格1.C1" office:value-type="string">
            <text:p text:style-name="P6">身分證明文件字號</text:p>
          </table:table-cell>
          <table:table-cell table:style-name="表格1.E1" table:number-columns-spanned="2" office:value-type="string">
            <text:p text:style-name="P3"><text:span text:style-name="T21">住（居）所、聯絡電</text:span><text:span text:style-name="T22">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申請人</text:p>
            <text:p text:style-name="P7">　　　　　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E2" table:number-columns-spanned="2" office:value-type="string">
            <text:p text:style-name="P13"><text:span text:style-name="T17">地址：</text:span><text:span text:style-name="T1">　　　　　　　　　　　　　　　　　　　　　　</text:span></text:p>
            <text:p text:style-name="P13"><text:span text:style-name="T1">　　　　　　　　　　　　　　　　　　　　　　</text:span><text:span text:style-name="T23">　</text:span></text:p>
            <text:p text:style-name="P23"><text:span text:style-name="T17">電話：(</text:span><text:span text:style-name="T17">H</text:span><text:span text:style-name="T17">)</text:span><text:span text:style-name="T19">　　　　　　　　　</text:span><text:span text:style-name="T17">(O)</text:span><text:span text:style-name="T19">　　　　　　　　</text:span></text:p>
            <text:p text:style-name="P13"><text:span text:style-name="T17">傳真：</text:span><text:span text:style-name="T23">　　　　　　　　</text:span><text:span text:style-name="T17">e-mail：</text:span><text:span text:style-name="T19">　　　　　　　　　　　　</text:span><text:span text:style-name="T17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25">※</text:span><text:span text:style-name="T8">代理人（委託人）</text:span></text:p>
            <text:p text:style-name="P15"/>
            <text:p text:style-name="P15">與申請人之關係</text:p>
            <text:p text:style-name="P15">（　　　　　　　　）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E3" table:number-columns-spanned="2" office:value-type="string">
            <text:p text:style-name="P13"><text:span text:style-name="T17">地址：</text:span><text:span text:style-name="T1">　　　　　　　　　　　　　　　　　　　　　　</text:span></text:p>
            <text:p text:style-name="P1">　　　　　　　　　　　　　　　　　　　　　　</text:p>
            <text:p text:style-name="P10"/>
            <text:p text:style-name="P13"><text:span text:style-name="T17">電話：(</text:span><text:span text:style-name="T17">H</text:span><text:span text:style-name="T17">)</text:span><text:span text:style-name="T19">　　　　　　　　　</text:span><text:span text:style-name="T17">(O)</text:span><text:span text:style-name="T19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5028846403860710485" text:style-name="WW8Num10">
              <text:list-item>
                <text:p text:style-name="P28"><text:span text:style-name="T17">法人、團體、事務所或營業所名稱：</text:span><text:span text:style-name="T19">　　　　　　　　　　　　　　　　</text:span></text:p>
              </text:list-item>
            </text:list>
            <text:p text:style-name="P29"><text:span text:style-name="T17">　　　　　　　　　　　　　　　　　　　　　　　　　　　　　　　　</text:span></text:p>
            <text:p text:style-name="P29"><text:span text:style-name="T17">地址：</text:span><text:span text:style-name="T19">　　　　　　　　　　　　　　　　　　　　　　　　　　　　　　　　　　　　　　　　　　　　　</text:span>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序號</text:p>
          </table:table-cell>
          <table:table-cell table:style-name="表格1.B5" table:number-columns-spanned="2" office:value-type="string">
            <text:p text:style-name="P18"><text:span text:style-name="T20">年度及本所總收發文號</text:span></text:p>
            <text:p text:style-name="P11">或檔號</text:p>
          </table:table-cell>
          <table:covered-table-cell/>
          <table:table-cell table:style-name="表格1.D5" table:number-columns-spanned="2" office:value-type="string">
            <text:p text:style-name="P14"><text:span text:style-name="T28">檔案名稱或內容要</text:span><text:span text:style-name="T29">旨</text:span></text:p>
          </table:table-cell>
          <table:covered-table-cell/>
          <table:table-cell table:style-name="表格1.F5" office:value-type="string">
            <text:p text:style-name="P12">申請項目（可複選）</text:p>
            <text:p text:style-name="P20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16">1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4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2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31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3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31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4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31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5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4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6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4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7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4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8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4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9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4"><text:span text:style-name="T25">□</text:span><text:span text:style-name="T8">　　　　　</text:span><text:span text:style-name="T25">□</text:span></text:p>
          </table:table-cell>
        </table:table-row>
        <table:table-row table:style-name="表格1.6">
          <table:table-cell table:style-name="表格1.A6" office:value-type="string">
            <text:p text:style-name="P16">10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4"><text:span text:style-name="T25">□</text:span><text:span text:style-name="T8">　　　　　</text:span><text:span text:style-name="T25">□</text:span></text:p>
          </table:table-cell>
        </table:table-row>
        <table:table-row table:style-name="表格1.16">
          <table:table-cell table:style-name="表格1.A4" table:number-columns-spanned="6" office:value-type="string">
            <text:p text:style-name="P24"><text:span text:style-name="T25">※</text:span><text:span text:style-name="T8">序號</text:span><text:span text:style-name="T23">　　　　　　　　　</text:span><text:span text:style-name="T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6" office:value-type="string">
            <text:p text:style-name="P24"><text:span text:style-name="T8">申請目的：</text:span><text:span text:style-name="T25">□</text:span><text:span text:style-name="T8">個人或關係人資料查詢　</text:span><text:span text:style-name="T25">□</text:span><text:span text:style-name="T8">學術研究　</text:span><text:span text:style-name="T25">□</text:span><text:span text:style-name="T8">新聞刊物報導　</text:span><text:span text:style-name="T25">□</text:span><text:span text:style-name="T8">業務參考</text:span></text:p>
            <text:p text:style-name="P32"><text:span text:style-name="T25">□</text:span><text:span text:style-name="T8">其他（請敘明目的）：</text:span><text:span text:style-name="T23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4"><text:span text:style-name="T25"><text:s/></text:span><text:span text:style-name="T31">此致</text:span><text:span text:style-name="T33"> <text:s/></text:span><text:span text:style-name="T31">臺中市太平區公所</text:span></text:p>
            <text:p text:style-name="P33"/>
            <text:p text:style-name="P33"/>
            <text:p text:style-name="P34"><text:span text:style-name="T31">申請人簽章：</text:span><text:span text:style-name="T34">　　　　　　　</text:span><text:span text:style-name="T33">※</text:span><text:span text:style-name="T31">代理人簽章：</text:span><text:span text:style-name="T34">　　　　　　</text:span><text:span text:style-name="T31">申請日期：</text:span><text:span text:style-name="T34">　　</text:span><text:span text:style-name="T31">年</text:span><text:span text:style-name="T34">　　</text:span><text:span text:style-name="T31">月</text:span><text:span text:style-name="T34">　　</text:span><text:span text:style-name="T31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請詳閱後附填寫須知</text:p>
      <text:p text:style-name="P21"><text:soft-page-break/>填　寫　須　知</text:p>
      <text:p text:style-name="P37">一、※標記者，請依需要加填，其他欄位請填具完整。</text:p>
      <text:p text:style-name="P37">二、身分證明文件字號請填列身分證字號或護照號碼。</text:p>
      <text:p text:style-name="P38"><text:span text:style-name="T31">三、</text:span><text:span text:style-name="T5">代理人如係意定代理者，請檢具委任書；如係法定代理者，請檢具相關證明文件</text:span></text:p>
      <text:p text:style-name="P39"><text:s text:c="2"/>影本。申請案件屬個人隱私資料者，請檢具身分關係證明文件。</text:p>
      <text:p text:style-name="P40"><text:span text:style-name="T5">四、法人、團體、事務所或營業所</text:span><text:span text:style-name="T31">請附登記證影本</text:span><text:span text:style-name="T5">。</text:span></text:p>
      <text:p text:style-name="P40"><text:span text:style-name="T5">五、依檔案法第十八條規定，申請閱覽檔案有下列情形之一者，本所得予駁回：</text:span></text:p>
      <text:p text:style-name="P42"><text:span text:style-name="T5">（</text:span><text:span text:style-name="T5">一</text:span><text:span text:style-name="T5">）有關國家機密者。</text:span></text:p>
      <text:p text:style-name="P42"><text:span text:style-name="T5">（</text:span><text:span text:style-name="T5">二</text:span><text:span text:style-name="T5">）有關犯罪資料者。 </text:span></text:p>
      <text:p text:style-name="P44">（三）有關工商秘密者。 </text:p>
      <text:p text:style-name="P44">（四）有關學識技能檢定及資格審查之資料者。 </text:p>
      <text:p text:style-name="P44">（五）有關人事及薪資資料者。 </text:p>
      <text:p text:style-name="P44">（六）依法令或契約有保密之義務者。 </text:p>
      <text:p text:style-name="P44">（七）其他為維護公共利益或第三人之正當權益者。 </text:p>
      <text:p text:style-name="P46"><text:span text:style-name="T5">六、申請閱覽檔案，應於本所檔案閱覽規則所定時間為之。閱覽</text:span><text:span text:style-name="T5">時間</text:span><text:span text:style-name="T5">除</text:span><text:span text:style-name="T5">例假日及</text:span><text:span text:style-name="T5">國</text:span><text:span text:style-name="T5">定假日</text:span><text:span text:style-name="T5">外，</text:span><text:span text:style-name="T5">為星期一至星期五上午九時至</text:span><text:span text:style-name="T5">十一時；</text:span><text:span text:style-name="T5">下午</text:span><text:span text:style-name="T5">十四時至十六</text:span><text:span text:style-name="T5">時。</text:span></text:p>
      <text:p text:style-name="P40"><text:span text:style-name="T5">七、閱覽、抄錄或複製檔案，應遵守檔案法等相關法令及本所檔案閱覽有關規定，並</text:span></text:p>
      <text:p text:style-name="P39"><text:s text:c="2"/>不得有下列行為： </text:p>
      <text:p text:style-name="P42"><text:span text:style-name="T5">（一）攜帶食物、飲料、刀片、墨汁及修正液等易污損或破壞檔案之物品</text:span><text:span text:style-name="T4">。</text:span></text:p>
      <text:p text:style-name="P42"><text:span text:style-name="T5">（二）添註、塗改、更換、抽取、圈點或污損檔案。</text:span></text:p>
      <text:p text:style-name="P42"><text:span text:style-name="T5">（三）拆散已裝訂完成之檔案。</text:span></text:p>
      <text:p text:style-name="P44">（四）以其他方法破壞檔案或變更檔案內容。</text:p>
      <text:p text:style-name="P40"><text:span text:style-name="T5">八、閱覽、抄錄、複製檔案依檔案閱覽抄錄複製標準收費如下：</text:span></text:p>
      <text:p text:style-name="P43"><text:span text:style-name="T5">（一）</text:span><text:span text:style-name="T5">閱覽、抄錄檔案，每二小時收取費用新臺幣</text:span><text:span text:style-name="T5">二</text:span><text:span text:style-name="T5">十元；不足二小時，以二小時</text:span></text:p>
      <text:p text:style-name="P43"><text:span text:style-name="T5"><text:s text:c="6"/></text:span><text:span text:style-name="T5">計算。</text:span></text:p>
      <text:p text:style-name="P48">（二）複製檔案資料，依檔案複製收費標準表繳納費用。</text:p>
      <text:p text:style-name="P47"><text:span text:style-name="T5"><text:s/>(三) 複製檔案資料，如另需提供郵寄服務者，其郵遞費用以實支數額計算，每次</text:span></text:p>
      <text:p text:style-name="P47"><text:span text:style-name="T5"><text:s text:c="6"/>並加收處理費用新臺幣五十元。</text:span></text:p>
      <text:p text:style-name="P40"><text:span text:style-name="T5">九、申請書填具後，得以書面郵寄或親自持送方式送達臺中市太平區公所。</text:span></text:p>
      <text:p text:style-name="P49"><text:span text:style-name="T5"><text:s text:c="2"/>地址：</text:span><text:span text:style-name="T7">(41142)臺中市太平區中平路144號</text:span><text:span text:style-name="T5">。</text:span></text:p>
      <text:p text:style-name="P41">十、其他事項：</text:p>
      <text:list xml:id="list3009409036786049493" text:style-name="WW8Num4">
        <text:list-item>
          <text:p text:style-name="P35"><text:span text:style-name="T5">違反第七項規定，依檔案法第二十六條規定，本所得停止其閱覽或抄錄。其</text:span></text:p>
        </text:list-item>
      </text:list>
      <text:p text:style-name="P50"><text:s text:c="6"/>涉及刑事責任者，移送法辦。</text:p>
      <text:list xml:id="list135718155261610" text:continue-numbering="true" text:style-name="WW8Num4">
        <text:list-item>
          <text:p text:style-name="P36">依檔案法施行細則第二十二條規定，抄錄或複製檔案，如涉及著作權事項，</text:p>
        </text:list-item>
      </text:list>
      <text:p text:style-name="P50"><text:s text:c="6"/>應依著作權法及其相關規定辦理。</text:p>
      <text:list xml:id="list135716930599013" text:continue-numbering="true" text:style-name="WW8Num4">
        <text:list-item>
          <text:p text:style-name="P35"><text:span text:style-name="T5">閱覽本所檔案應以使用本所提供之設備為原則；如有使用自備之手提電腦、</text:span></text:p>
        </text:list-item>
      </text:list>
      <text:p text:style-name="P51"><text:soft-page-break/>輔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1.5pt double #000000" style:border-line-width="0.018cm 0.018cm 0.018cm" fo:padding-top="0.593cm" fo:padding-bottom="0.423cm" fo:padding-left="0.153cm" fo:padding-right="0.15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5-06-09T11:41:00</meta:creation-date>
    <dc:creator>研考會</dc:creator>
    <dc:date>2015-06-23T11:48:00</dc:date>
    <meta:print-date>2015-06-23T11:30:00</meta:print-date>
    <meta:editing-cycles>10</meta:editing-cycles>
    <meta:editing-duration>PT49M</meta:editing-duration>
    <meta:document-statistic meta:table-count="1" meta:image-count="0" meta:object-count="0" meta:page-count="3" meta:paragraph-count="91" meta:word-count="1161" meta:character-count="1601" meta:non-whitespace-character-count="1183"/>
    <meta:generator>LibreOffice/5.1.4.2$Windows_x86 LibreOffice_project/f99d75f39f1c57ebdd7ffc5f42867c12031db97a</meta:generator>
  </office:meta>
</office:document-meta>
</file>