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eading_20_1">
      <style:paragraph-properties fo:line-height="0.776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Heading_20_1" style:master-page-name="Standard">
      <style:paragraph-properties fo:line-height="0.776cm" fo:text-align="center" style:justify-single-word="false" style:page-number="5"/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4" style:family="paragraph" style:parent-style-name="Heading_20_3">
      <style:paragraph-properties fo:margin-top="0cm" fo:margin-bottom="0cm" loext:contextual-spacing="false" fo:line-height="1.129cm" fo:text-align="center" style:justify-single-word="false"/>
    </style:style>
    <style:style style:name="P5" style:family="paragraph" style:parent-style-name="Heading_20_3">
      <style:paragraph-properties fo:margin-top="0cm" fo:margin-bottom="0cm" loext:contextual-spacing="false" fo:line-height="0.847cm"/>
    </style:style>
    <style:style style:name="P6" style:family="paragraph" style:parent-style-name="Heading_20_3">
      <style:paragraph-properties fo:margin-left="0cm" fo:margin-right="0cm" fo:margin-top="0cm" fo:margin-bottom="0cm" loext:contextual-spacing="false" fo:line-height="0.847cm" fo:text-indent="1.27cm" style:auto-text-indent="false"/>
    </style:style>
    <style:style style:name="P7" style:family="paragraph" style:parent-style-name="Heading_20_3">
      <style:paragraph-properties fo:margin-left="0cm" fo:margin-right="0cm" fo:margin-top="0cm" fo:margin-bottom="0cm" loext:contextual-spacing="false" fo:line-height="0.847cm" fo:text-indent="0.635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Heading_20_3">
      <style:paragraph-properties fo:margin-left="0cm" fo:margin-right="0cm" fo:margin-top="0cm" fo:margin-bottom="0cm" loext:contextual-spacing="false" fo:line-height="1.129cm" fo:text-indent="2.5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Heading_20_3">
      <style:paragraph-properties fo:margin-left="0cm" fo:margin-right="0cm" fo:margin-top="0cm" fo:margin-bottom="0cm" loext:contextual-spacing="false" fo:line-height="1.129cm" fo:text-indent="2.54cm" style:auto-text-indent="false"/>
      <style:text-properties fo:font-size="16pt" style:font-size-asian="16pt" style:font-size-complex="16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2" draw:name="框架1" text:anchor-type="char" svg:x="13.626cm" svg:y="-0.661cm" svg:width="2.17cm" svg:height="0.915cm" draw:z-index="1"><draw:text-box><text:p text:style-name="P1">附件二</text:p></draw:text-box></draw:frame></text:h>
      <text:h text:style-name="P2" text:outline-level="1">委　任　書</text:h>
      <text:h text:style-name="P6" text:outline-level="3"><text:span text:style-name="T3">本人</text:span><text:span text:style-name="T4">　　　　　(請填寫委任人姓名)</text:span><text:span text:style-name="T3">因無法親自前往辦理檔案應用事宜，特委任</text:span><text:span text:style-name="T4">　　　　　(請填寫受任人姓名)</text:span><text:span text:style-name="T3">代為前往辦理。</text:span></text:h>
      <text:h text:style-name="P7" text:outline-level="3">此致</text:h>
      <text:h text:style-name="P5" text:outline-level="3"><text:span text:style-name="T3">臺中市太平區公所</text:span></text:h>
      <text:h text:style-name="P9" text:outline-level="3"><text:span text:style-name="T2">委任人： <text:s text:c="19"/>(簽名或蓋章)</text:span></text:h>
      <text:h text:style-name="P8" text:outline-level="3">國民身分證統一編號：</text:h>
      <text:h text:style-name="P8" text:outline-level="3">出生年月日：</text:h>
      <text:h text:style-name="P8" text:outline-level="3">電話：</text:h>
      <text:h text:style-name="P8" text:outline-level="3">住(居)所：</text:h>
      <text:h text:style-name="P9" text:outline-level="3"><text:span text:style-name="T2">受任人： <text:s text:c="19"/>(簽名或蓋章) <text:s text:c="3"/></text:span></text:h>
      <text:h text:style-name="P8" text:outline-level="3">國民身分證統一編號：</text:h>
      <text:h text:style-name="P8" text:outline-level="3">出生年月日：</text:h>
      <text:h text:style-name="P8" text:outline-level="3">電話：</text:h>
      <text:h text:style-name="P8" text:outline-level="3">住(居)所：</text:h>
      <text:h text:style-name="P4" text:outline-level="3">中　　華　　民　　國　　　　年　　　　月　　　　日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66" style:font-name="sө" fo:font-family="sө, 'Times New Roman'" style:font-family-generic="roman" fo:font-size="24pt" style:letter-kerning="true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style:font-size-complex="2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fo:color="#666699" style:font-name="sө" fo:font-family="sө, 'Times New Roman'" style:font-family-generic="roman" fo:font-size="14pt" style:letter-kerning="tru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任　書</dc:title>
    <meta:initial-creator>shinshou37</meta:initial-creator>
    <meta:creation-date>2015-06-09T13:07:00</meta:creation-date>
    <dc:date>2016-08-11T13:44:24.200000000</dc:date>
    <meta:print-date>2013-03-11T14:46:00</meta:print-date>
    <meta:editing-cycles>6</meta:editing-cycles>
    <meta:editing-duration>PT5M15S</meta:editing-duration>
    <meta:document-statistic meta:table-count="0" meta:image-count="0" meta:object-count="0" meta:page-count="1" meta:paragraph-count="17" meta:word-count="144" meta:character-count="218" meta:non-whitespace-character-count="144"/>
    <meta:generator>LibreOffice/5.1.4.2$Windows_x86 LibreOffice_project/f99d75f39f1c57ebdd7ffc5f42867c12031db97a</meta:generator>
  </office:meta>
</office:document-meta>
</file>