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6000000F8E0CFBE00041213DD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3cm" fo:margin-left="0.009cm" fo:margin-top="0cm" fo:margin-bottom="0cm" table:align="left" style:writing-mode="lr-tb"/>
    </style:style>
    <style:style style:name="表格1.A" style:family="table-column">
      <style:table-column-properties style:column-width="17.17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6.287cm" fo:keep-together="auto"/>
    </style:style>
    <style:style style:name="表格1.4" style:family="table-row">
      <style:table-row-properties style:min-row-height="1.60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995cm" fo:keep-together="auto"/>
    </style:style>
    <style:style style:name="P1" style:family="paragraph" style:parent-style-name="List_20_Paragraph">
      <style:paragraph-properties fo:margin-left="1.05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2" style:family="paragraph" style:parent-style-name="List_20_Paragraph">
      <style:paragraph-properties fo:margin-left="1.05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3" style:family="paragraph" style:parent-style-name="List_20_Paragraph">
      <style:paragraph-properties fo:margin-left="1.302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4" style:family="paragraph" style:parent-style-name="List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5" style:family="paragraph" style:parent-style-name="List_20_Paragraph" style:list-style-name="WWNum1">
      <style:paragraph-properties fo:margin-top="0cm" fo:margin-bottom="0cm" style:contextual-spacing="false" fo:text-align="start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6" style:family="paragraph" style:parent-style-name="List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7" style:family="paragraph" style:parent-style-name="List_20_Paragraph" style:list-style-name="WWNum1">
      <style:paragraph-properties fo:margin-top="0cm" fo:margin-bottom="0cm" style:contextual-spacing="false" fo:text-align="start" style:justify-single-word="false" fo:orphans="0" fo:widows="0"/>
      <style:text-properties fo:font-size="14pt" fo:language="en" fo:country="US" style:letter-kerning="true" style:font-size-asian="14pt" style:language-asian="zh" style:country-asian="TW" style:font-name-complex="Times New Roman1" style:font-size-complex="14pt" style:language-complex="ar" style:country-complex="SA"/>
    </style:style>
    <style:style style:name="P8" style:family="paragraph" style:parent-style-name="Standard">
      <style:text-properties style:font-name="Times New Roman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0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2pt" style:font-name-asian="標楷體1" style:font-size-asian="22pt" style:font-name-complex="Times New Roman1" style:font-size-complex="22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6" style:family="text">
      <style:text-properties style:font-name="Times New Roman" style:font-name-asian="標楷體1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新細明體1" style:font-name-asian="新細明體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蓄（抽）水計畫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1482249220" text:style-name="WWNum1">
              <text:list-item>
                <text:p text:style-name="P5">興建設施之基地地號及興建面積：</text:p>
              </text:list-item>
            </text:list>
            <text:p text:style-name="P1"><text:span text:style-name="T7">□</text:span><text:span text:style-name="T1">蓄 </text:span><text:span text:style-name="T7">□</text:span><text:span text:style-name="T1">抽水設施坐落於</text:span><text:span text:style-name="T4"> <text:s text:c="5"/></text:span><text:span text:style-name="T1">區</text:span><text:span text:style-name="T4"> <text:s text:c="5"/></text:span><text:span text:style-name="T1">段</text:span><text:span text:style-name="T4"> <text:s text:c="5"/></text:span><text:span text:style-name="T1">小段</text:span><text:span text:style-name="T4"> <text:s text:c="6"/></text:span><text:span text:style-name="T1">地號。</text:span></text:p>
            <text:p text:style-name="P2">興建面積：<text:span text:style-name="T11"> <text:s text:c="10"/></text:span>平方公尺（高/深度<text:span text:style-name="T11"> <text:s text:c="5"/></text:span>公尺）。</text:p>
          </table:table-cell>
        </table:table-row>
        <table:table-row table:style-name="表格1.1">
          <table:table-cell table:style-name="表格1.A1" office:value-type="string">
            <text:list xml:id="list83516663963051" text:continue-numbering="true" text:style-name="WWNum1">
              <text:list-item>
                <text:p text:style-name="P5">引用水來源：</text:p>
              </text:list-item>
            </text:list>
            <text:p text:style-name="P4">□雨水 □山泉水 □農田灌溉溝渠水 □地下水（得檢附相關證明文件）</text:p>
            <text:p text:style-name="P4">其他：</text:p>
          </table:table-cell>
        </table:table-row>
        <table:table-row table:style-name="表格1.3">
          <table:table-cell table:style-name="表格1.A1" office:value-type="string">
            <text:list xml:id="list83516406476182" text:continue-numbering="true" text:style-name="WWNum1">
              <text:list-item>
                <text:p text:style-name="P5">蓄水設施容量：<text:span text:style-name="T11"> <text:s text:c="11"/></text:span>公噸。</text:p>
              </text:list-item>
            </text:list>
            <text:p text:style-name="P6">□不鏽鋼水塔</text:p>
            <text:p text:style-name="P6">□其他材質：</text:p>
            <text:p text:style-name="P3">方形-長<text:span text:style-name="T11"> <text:s text:c="4"/></text:span>公尺x寬<text:span text:style-name="T11"> <text:s text:c="4"/></text:span>公尺x高/深度<text:span text:style-name="T11"> <text:s text:c="5"/></text:span>公尺</text:p>
            <text:p text:style-name="P3">圓形-半徑<text:span text:style-name="T11"> <text:s text:c="4"/></text:span>公尺x半徑<text:span text:style-name="T11"> <text:s text:c="4"/></text:span>公尺x 3.14 x高/深度<text:span text:style-name="T11"> <text:s text:c="5"/></text:span>公尺</text:p>
          </table:table-cell>
        </table:table-row>
        <table:table-row table:style-name="表格1.4">
          <table:table-cell table:style-name="表格1.A4" office:value-type="string">
            <text:list xml:id="list83517401368046" text:continue-numbering="true" text:style-name="WWNum1">
              <text:list-item>
                <text:p text:style-name="P7"><text:span text:style-name="T6">抽水設施：</text:span><text:span text:style-name="T5"> <text:s text:c="11"/></text:span><text:span text:style-name="T6">馬力</text:span><text:span text:style-name="T12">、</text:span><text:span text:style-name="T6">抽水量</text:span><text:span text:style-name="T9">；</text:span><text:span text:style-name="T10"> <text:s text:c="11"/></text:span><text:span text:style-name="T9">立方公尺/小時</text:span>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9">五、計畫用水時程：<text:bookmark text:name="_GoBack"/></text:p>
          </table:table-cell>
        </table:table-row>
      </table:table>
      <text:p text:style-name="P8"/>
      <text:p text:style-name="Standard"><text:span text:style-name="T3">申請人簽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1" draw:name="WordPictureWatermark1746618689" draw:style-name="Mgr1" draw:text-style-name="MP1" svg:width="17.183cm" svg:height="11.903cm" svg:x="0.004cm" svg:y="6.359cm"><draw:image xlink:href="Pictures/1000000000000166000000F8E0CFBE00041213DD.gif" xlink:type="simple" xlink:show="embed" xlink:actuate="onLoad" draw:mime-type="image/gif"><text:p/></draw:image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1746618687" draw:style-name="Mgr1" draw:text-style-name="MP1" svg:width="17.183cm" svg:height="11.903cm" svg:x="0.002cm" svg:y="0cm"><draw:image xlink:href="Pictures/1000000000000166000000F8E0CFBE00041213DD.gif" xlink:type="simple" xlink:show="embed" xlink:actuate="onLoad" draw:mime-type="image/gif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演書</meta:initial-creator>
    <dc:creator>陳演書</dc:creator>
    <meta:editing-cycles>5</meta:editing-cycles>
    <meta:print-date>2022-02-10T08:38:00</meta:print-date>
    <meta:creation-date>2022-04-01T07:03:00</meta:creation-date>
    <dc:date>2022-04-01T07:09:00</dc:date>
    <meta:editing-duration>PT3M</meta:editing-duration>
    <meta:generator>LibreOffice/7.1.2.2$Windows_X86_64 LibreOffice_project/8a45595d069ef5570103caea1b71cc9d82b2aae4</meta:generator>
    <meta:document-statistic meta:table-count="1" meta:image-count="0" meta:object-count="0" meta:page-count="1" meta:paragraph-count="15" meta:word-count="199" meta:character-count="318" meta:non-whitespace-character-count="202"/>
    <meta:user-defined meta:name="AppVersion">15.0000</meta:user-defined>
    <meta:template xlink:type="simple" xlink:actuate="onRequest" xlink:title="Normal" xlink:href=""/>
  </office:meta>
</office:document-meta>
</file>