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8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2.138cm"/>
    </style:style>
    <style:style style:name="表格1.H" style:family="table-column">
      <style:table-column-properties style:column-width="2.155cm"/>
    </style:style>
    <style:style style:name="表格1.I" style:family="table-column">
      <style:table-column-properties style:column-width="0.078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35cm" fo:keep-together="always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944cm" fo:keep-together="always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33cm" fo:keep-together="always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I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I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fo:keep-together="always"/>
    </style:style>
    <style:style style:name="表格1.I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lways"/>
    </style:style>
    <style:style style:name="表格1.I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54cm" fo:keep-together="always"/>
    </style:style>
    <style:style style:name="表格1.I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919cm" fo:keep-together="always"/>
    </style:style>
    <style:style style:name="表格1.I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33cm" fo:keep-together="auto"/>
    </style:style>
    <style:style style:name="表格1.I15" style:family="table-cell">
      <style:table-cell-properties fo:padding="0cm" fo:border-left="0.5pt solid #000000" fo:border-right="none" fo:border-top="none" fo:border-bottom="none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top="0.318cm" fo:margin-bottom="0cm" loext:contextual-spacing="false"/>
      <style:text-properties fo:color="#000000" style:font-name-asian="標楷體"/>
    </style:style>
    <style:style style:name="P10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191cm" fo:margin-bottom="0cm" loext:contextual-spacing="false"/>
      <style:text-properties fo:color="#000000" style:font-name-asian="標楷體"/>
    </style:style>
    <style:style style:name="P12" style:family="paragraph" style:parent-style-name="Standard">
      <style:paragraph-properties fo:margin-top="0.318cm" fo:margin-bottom="0.318cm" loext:contextual-spacing="false" style:line-height-at-least="1.058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style:line-height-at-leas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fo:text-align="start" style:justify-single-word="false"/>
      <style:text-properties fo:color="#ff0000" style:font-name-asian="標楷體1" style:font-size-complex="12pt"/>
    </style:style>
    <style:style style:name="P15" style:family="paragraph" style:parent-style-name="Text_20_body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>
        <style:tab-stops/>
      </style:paragraph-properties>
      <style:text-properties style:font-name="標楷體" fo:font-size="14pt" officeooo:paragraph-rsid="00070bde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 style:snap-to-layout-grid="false"/>
    </style:style>
    <style:style style:name="P17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font-name="Wingdings 2" style:font-name-asian="Wingdings 2" style:font-name-complex="Wingdings 2"/>
    </style:style>
    <style:style style:name="T8" style:family="text">
      <style:text-properties fo:color="#ff0000" style:font-name="標楷體1" style:font-name-asian="標楷體1" style:font-size-complex="12pt"/>
    </style:style>
    <style:style style:name="T9" style:family="text">
      <style:text-properties fo:color="#ff0000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農業用地作農業設施容許使用申請書 <text:s text:c="4"/>　</text:span><text:span text:style-name="T2">　 年　 <text:s/>月　 <text:s/>日</text:span></text:p>
      <text:p text:style-name="P1">受文機關：</text:p>
      <text:p text:style-name="P15"><text:span text:style-name="預設段落字型"><text:span text:style-name="T6">申請事項：申請人因經營農業需要，擬申請設置</text:span></text:span><text:span text:style-name="預設段落字型"><text:span text:style-name="T7"></text:span></text:span><text:span text:style-name="預設段落字型"><text:span text:style-name="T6">農作產銷設施、</text:span></text:span><text:span text:style-name="預設段落字型"><text:span text:style-name="T7"></text:span></text:span><text:span text:style-name="預設段落字型"><text:span text:style-name="T6">林業設施、</text:span></text:span><text:span text:style-name="預設段落字型"><text:span text:style-name="T7"></text:span></text:span><text:span text:style-name="預設段落字型"><text:span text:style-name="T6">自然保育設施、</text:span></text:span><text:span text:style-name="預設段落字型"><text:span text:style-name="T7"></text:span></text:span><text:span text:style-name="預設段落字型"><text:span text:style-name="T6">水產養殖設施、</text:span></text:span><text:span text:style-name="預設段落字型"><text:span text:style-name="T7"></text:span></text:span><text:span text:style-name="預設段落字型"><text:span text:style-name="T6">畜牧設施、</text:span></text:span><text:span text:style-name="預設段落字型"><text:span text:style-name="T7"></text:span></text:span><text:span text:style-name="預設段落字型"><text:span text:style-name="T6">綠能設施，依據「申請農業用地作農業設施容許使用審查辦法」第四條規定填具本申請書，並檢附相關文件，請惠予同意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2">土地標示</text:p>
          </table:table-cell>
          <table:table-cell table:style-name="表格1.A1" office:value-type="string">
            <text:p text:style-name="P5">區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合計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地段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面積（㎡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㎡</text:p>
          </table:table-cell>
          <table:table-cell table:style-name="表格1.I5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使用</text:p>
            <text:p text:style-name="P5">分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編定</text:p>
            <text:p text:style-name="P5">類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7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  <table:table-row table:style-name="表格1.9">
          <table:table-cell table:style-name="表格1.A1" table:number-rows-spanned="2" office:value-type="string">
            <text:p text:style-name="P2">土地使用現況</text:p>
          </table:table-cell>
          <table:table-cell table:style-name="表格1.A1" office:value-type="string">
            <text:p text:style-name="P5">本筆</text:p>
            <text:p text:style-name="P5">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鄰接</text:p>
            <text:p text:style-name="P5">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0" office:value-type="string">
            <text:p text:style-name="P3"/>
          </table:table-cell>
        </table:table-row>
        <table:table-row table:style-name="表格1.11">
          <table:table-cell table:style-name="表格1.A1" table:number-rows-spanned="4" office:value-type="string">
            <text:p text:style-name="P2">容許作農業設施使用項目、面積、高度及樓高</text:p>
          </table:table-cell>
          <table:table-cell table:style-name="表格1.A1" office:value-type="string">
            <text:p text:style-name="P5">設施細目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5">面積（㎡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㎡</text:p>
          </table:table-cell>
          <table:table-cell table:style-name="表格1.I12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3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4" office:value-type="string">
            <text:p text:style-name="P3"/>
          </table:table-cell>
        </table:table-row>
        <table:table-row table:style-name="表格1.15">
          <table:table-cell table:style-name="表格1.A1" table:number-columns-spanned="2" office:value-type="string">
            <text:p text:style-name="P5">建造材料或結構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5" office:value-type="string">
            <text:p text:style-name="P3"/>
          </table:table-cell>
        </table:table-row>
        <table:table-row table:style-name="表格1.15">
          <table:table-cell table:style-name="表格1.A16" table:number-columns-spanned="2" office:value-type="string">
            <text:p text:style-name="P14">申請人保險資格</text:p>
          </table:table-cell>
          <table:covered-table-cell/>
          <table:table-cell table:style-name="表格1.A16" table:number-columns-spanned="6" office:value-type="string">
            <text:p text:style-name="Text_20_body"><text:span text:style-name="預設段落字型"><text:span text:style-name="T8">□</text:span></text:span><text:span text:style-name="預設段落字型"><text:span text:style-name="T9">農保 </text:span></text:span><text:span text:style-name="預設段落字型"><text:span text:style-name="T8">□</text:span></text:span><text:span text:style-name="預設段落字型"><text:span text:style-name="T9">全民健保第3類被保險人 </text:span></text:span><text:span text:style-name="預設段落字型"><text:span text:style-name="T8">□</text:span></text:span><text:span text:style-name="預設段落字型"><text:span text:style-name="T9">其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3"/>
          </table:table-cell>
        </table:table-row>
        <table:table-row table:style-name="表格1.17">
          <table:table-cell table:style-name="表格1.A17" table:number-columns-spanned="4" office:value-type="string">
            <text:p text:style-name="P8"><text:span text:style-name="T3">申請人：</text:span><text:span text:style-name="T4"><text:tab/><text:tab/> <text:s text:c="13"/></text:span><text:span text:style-name="T3">（簽章）</text:span></text:p>
            <text:p text:style-name="Standard"><text:span text:style-name="T5">國民身分證(營利事業)</text:span><text:span text:style-name="T3">統一編號：</text:span></text:p>
            <text:p text:style-name="P11">住址：</text:p>
            <text:p text:style-name="P9">電話：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0">代理人： <text:s text:c="22"/>（簽章）</text:p>
            <text:p text:style-name="P10">住址：</text:p>
            <text:p text:style-name="P10">電話：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容許作農業設施使用申書</dc:title>
    <meta:initial-creator>霧峰區公所</meta:initial-creator>
    <meta:creation-date>2015-12-22T15:45:00</meta:creation-date>
    <dc:date>2020-10-16T16:44:06.559000000</dc:date>
    <meta:print-date>2020-10-16T16:37:51.457000000</meta:print-date>
    <meta:editing-cycles>6</meta:editing-cycles>
    <meta:editing-duration>PT50M5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96" meta:character-count="351" meta:non-whitespace-character-count="296"/>
  </office:meta>
</office:document-meta>
</file>