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MS PGothic"/>
    </style:style>
    <style:style style:name="P36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新細明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新細明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><text:span text:style-name="T8">茲因</text:span><text:span text:style-name="T9">本人</text:span><text:span text:style-name="T10">　　　　</text:span><text:span text:style-name="T11"><text:s/></text:span><text:span text:style-name="T12">　</text:span><text:span text:style-name="T13">，因故未能親自送件，特委託</text:span><text:span text:style-name="T14">　</text:span><text:span text:style-name="T15"><text:s text:c="9"/></text:span><text:span text:style-name="T16">先生</text:span><text:span text:style-name="T17">/</text:span><text:span text:style-name="T18">女士</text:span><text:span text:style-name="T19">，向</text:span><text:span text:style-name="T20">貴</text:span><text:span text:style-name="T21">府</text:span><text:span text:style-name="T22">提出申請</text:span><text:span text:style-name="T23">農業用地作農業設施容許使用案，代</text:span><text:span text:style-name="T24">表本人辦理</text:span><text:span text:style-name="T25">農業設施容許使用之申請、現場</text:span><text:span text:style-name="T26">領</text:span><text:span text:style-name="T27">勘</text:span><text:span text:style-name="T28">、</text:span><text:span text:style-name="T29">指界、准駁公文書之送達，</text:span><text:span text:style-name="T30">如有虛偽，願負法律責任。</text:span></text:p>
      <text:p text:style-name="P31"/>
      <text:p text:style-name="P32">此致</text:p>
      <text:p text:style-name="P33">太平區公所</text:p>
      <text:p text:style-name="內文"><text:span text:style-name="T34"><draw:custom-shape svg:x="3.97083in" svg:y="0.49375in" svg:width="0.61111in" svg:height="0.61042in" draw:z-index="251657216" draw:id="id0" draw:style-name="a1" draw:name="Rectangle 7" text:anchor-type="paragraph"><svg:title/><svg:desc/><text:p text:style-name="內文"><text:span text:style-name="T35"><draw:frame draw:style-name="a2" draw:name="圖片 1" text:anchor-type="as-char" svg:x="0in" svg:y="0in" svg:width="0.4in" svg:height="0.36667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36">　　　委託人姓名：</text:p>
      <text:p text:style-name="P37"><text:s text:c="6"/>國民身分證統一編號：</text:p>
      <text:p text:style-name="內文"><text:span text:style-name="T38"><text:s text:c="6"/></text:span><text:span text:style-name="T39">電話</text:span><text:span text:style-name="T40">：</text:span></text:p>
      <text:p text:style-name="P41"><text:span text:style-name="T42"><text:s text:c="6"/></text:span><text:span text:style-name="T43">住</text:span><text:span text:style-name="T44">址：</text:span><text:span text:style-name="T45">臺中市</text:span><text:span text:style-name="T46"><text:s/></text:span><text:span text:style-name="T47"><text:s text:c="2"/>區 <text:s text:c="2"/></text:span><text:span text:style-name="T48">里 <text:s text:c="2"/>鄰</text:span><text:span text:style-name="T49"><text:s/></text:span><text:span text:style-name="T50"><text:s text:c="2"/></text:span><text:span text:style-name="T51"><text:s/></text:span><text:span text:style-name="T52">路</text:span><text:span text:style-name="T53">(街</text:span><text:span text:style-name="T54">)</text:span><text:span text:style-name="T55"><text:s text:c="3"/></text:span><text:span text:style-name="T56">段 <text:s text:c="2"/>巷</text:span><text:span text:style-name="T57"><text:s/></text:span><text:span text:style-name="T58"><text:s text:c="2"/>弄 <text:s text:c="2"/>號</text:span></text:p>
      <text:p text:style-name="P59"/>
      <text:p text:style-name="P60"/>
      <text:p text:style-name="內文"><text:span text:style-name="T61"><draw:custom-shape svg:x="3.97083in" svg:y="0.01111in" svg:width="0.61111in" svg:height="0.61042in" draw:z-index="251658240" draw:id="id1" draw:style-name="a4" draw:name="Rectangle 9" text:anchor-type="paragraph"><svg:title/><svg:desc/><text:p text:style-name="內文"><draw:frame draw:style-name="a5" draw:name="圖片 2" text:anchor-type="as-char" svg:x="0in" svg:y="0in" svg:width="0.4in" svg:height="0.33333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62"><text:s text:c="6"/></text:span><text:span text:style-name="T63">受委託人姓名：</text:span></text:p>
      <text:p text:style-name="P64"><text:s text:c="6"/>國民身分證統一編號：</text:p>
      <text:p text:style-name="內文"><text:span text:style-name="T65"><text:s text:c="6"/></text:span><text:span text:style-name="T66">電話</text:span><text:span text:style-name="T67">：</text:span></text:p>
      <text:p text:style-name="P68"><text:span text:style-name="T69"><text:s text:c="5"/></text:span><text:span text:style-name="T70"><text:s/></text:span><text:span text:style-name="T71">地址：</text:span><text:span text:style-name="T72">臺中市</text:span><text:span text:style-name="T73"><text:s/></text:span><text:span text:style-name="T74"><text:s text:c="2"/>區 <text:s text:c="2"/>里 <text:s text:c="2"/>鄰</text:span><text:span text:style-name="T75"><text:s/></text:span><text:span text:style-name="T76"><text:s text:c="3"/>路(街</text:span><text:span text:style-name="T77">)</text:span><text:span text:style-name="T78"><text:s text:c="3"/>段 <text:s text:c="2"/>巷 <text:s text:c="2"/>弄 <text:s text:c="2"/>號</text:span></text:p>
      <text:p text:style-name="P79"/>
      <text:p text:style-name="P80"/>
      <text:p text:style-name="P81"><text:span text:style-name="T82">中華民國</text:span><text:span text:style-name="T83"><text:s text:c="9"/></text:span><text:span text:style-name="T84">年</text:span><text:span text:style-name="T85"><text:s text:c="2"/></text:span><text:span text:style-name="T86"><text:tab/></text:span><text:span text:style-name="T87"><text:s text:c="3"/></text:span><text:span text:style-name="T88">月</text:span><text:span text:style-name="T89"><text:s text:c="2"/></text:span><text:span text:style-name="T90"><text:s text:c="4"/></text:span><text:span text:style-name="T91"><text:s/></text:span><text:span text:style-name="T92"><text:s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範本</dc:title>
    <dc:subject>電子表單</dc:subject>
    <meta:keyword>戶籍登記，範本，委託代辦</meta:keyword>
    <meta:initial-creator>376611501A</meta:initial-creator>
    <dc:creator>邱植輿</dc:creator>
    <meta:creation-date>2021-11-30T00:27:00Z</meta:creation-date>
    <dc:date>2021-11-30T00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