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土地使用權同意書</text:p>
      <text:p text:style-name="P2"/>
      <text:p text:style-name="P3"><text:span text:style-name="T4">立土地使用權同意書人 <text:s text:c="17"/>所有土地座落台中市太平區 <text:s text:c="11"/>段 <text:s text:c="13"/>小段 <text:s text:c="12"/>地號，面積 <text:s text:c="16"/>公頃，持分 <text:s text:c="13"/>，願同意無條件提供 <text:s text:c="12"/></text:span><text:span text:style-name="T5">(申請人)</text:span><text:span text:style-name="T6">申辦農業設施 <text:s text:c="15"/></text:span><text:span text:style-name="T7">(設施名稱)</text:span><text:span text:style-name="T8">容許使用，其設施構造及面積以所送貴所申請書及圖說為準，茲檢附立同意書人國民身分證影本乙份，敬請惠予同意。</text:span></text:p>
      <text:p text:style-name="P9">此致 <text:s text:c="3"/>太平區公所</text:p>
      <text:p text:style-name="P10"/>
      <text:p text:style-name="P11">立土地使用權同意書人：</text:p>
      <text:p text:style-name="P12"/>
      <text:p text:style-name="P13">國民身分證統一編號：</text:p>
      <text:p text:style-name="P14"/>
      <text:p text:style-name="P15">住址：</text:p>
      <text:p text:style-name="P16"/>
      <text:p text:style-name="P17">電話：</text:p>
      <text:p text:style-name="P18"/>
      <text:p text:style-name="P19"><text:span text:style-name="T20">中 <text:s/>華 <text:s/>民 <text:s/>國 <text:s text:c="12"/>年 <text:s text:c="12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邱植輿</dc:creator>
    <meta:creation-date>2021-11-30T00:29:00Z</meta:creation-date>
    <dc:date>2021-11-30T00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