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臺中市太平區公所110年6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太平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7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number-columns-spanned="11" table:number-rows-spanned="1" table:style-name="ce28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4.</text:p>
          </table:table-cell>
          <table:table-cell office:value-type="string" table:style-name="ce20">
            <text:p>執行單位係指各機關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20">
            <text:p>預算來源查填公務預算、○○特別預算、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22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25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公務預算處一般政務科柯亭劭</meta:initial-creator>
    <dc:creator>張如萱</dc:creator>
    <meta:creation-date>2020-11-02T02:13:46Z</meta:creation-date>
    <dc:date>2021-07-14T07:53:26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