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59in"/>
    </style:style>
    <style:style style:name="TableColumn3" style:family="table-column">
      <style:table-column-properties style:column-width="1.3944in"/>
    </style:style>
    <style:style style:name="TableColumn4" style:family="table-column">
      <style:table-column-properties style:column-width="0.3784in"/>
    </style:style>
    <style:style style:name="TableColumn5" style:family="table-column">
      <style:table-column-properties style:column-width="0.718in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2.9166in"/>
    </style:style>
    <style:style style:name="Table1" style:family="table" style:master-page-name="MP0">
      <style:table-properties style:width="7.3041in" fo:margin-left="0in" table:align="left"/>
    </style:style>
    <style:style style:name="TableRow9" style:family="table-row">
      <style:table-row-properties style:min-row-height="0.1798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" style:family="table-row">
      <style:table-row-properties style:min-row-height="0.6631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7" style:family="table-row">
      <style:table-row-properties style:min-row-height="0.663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2" style:family="table-row">
      <style:table-row-properties style:min-row-height="0.663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 style:min-row-height="0.663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2" style:family="table-row">
      <style:table-row-properties style:min-row-height="0.6631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7" style:family="table-row">
      <style:table-row-properties style:min-row-height="0.6631in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0" style:family="table-row">
      <style:table-row-properties style:min-row-height="0.6631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3" style:family="table-row">
      <style:table-row-properties style:min-row-height="0.6631in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6" style:family="table-row">
      <style:table-row-properties style:min-row-height="0.6631in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9" style:family="table-row">
      <style:table-row-properties style:min-row-height="0.6631in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2" style:family="table-row">
      <style:table-row-properties style:min-row-height="0.6631in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5" style:family="table-row">
      <style:table-row-properties style:min-row-height="0.6631in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8" style:family="table-row">
      <style:table-row-properties style:min-row-height="0.637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第六號用紙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委 <text:s text:c="5"/>任 <text:s text:c="5"/>書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年 <text:s text:c="3"/>調字第 <text:s text:c="9"/>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〈或名稱〉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國民身分證 <text:s text:c="3"/>統一編號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〈事務所或營業所〉</text:p>
          </table:table-cell>
        </table:table-row>
        <table:table-row table:style-name="TableRow42">
          <table:table-cell table:style-name="TableCell43">
            <text:p text:style-name="P44">委任人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受任人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<text:s text:c="8"/></text:span><text:span text:style-name="T76">茲因與 <text:s text:c="16"/>間 <text:s text:c="20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委任 <text:s text:c="22"/>為代理人，有代為一切調解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並有同意調解條件、撤回、捨棄、領取所爭物或選任代理人等特別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 text:c="8"/>縣〈市〉 <text:s text:c="8"/>鄉〈鎮市區〉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 text:c="12"/>委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 text:c="12"/>受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admin</dc:creator>
    <meta:creation-date>2021-01-06T02:18:00Z</meta:creation-date>
    <dc:date>2021-01-06T02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