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2" style:parent-style-name="內文註....." style:family="paragraph">
      <style:paragraph-properties fo:margin-left="2.5513in" fo:text-indent="-0.5833in">
        <style:tab-stops/>
      </style:paragraph-properties>
    </style:style>
    <style:style style:name="P43" style:parent-style-name="內文齊頭" style:master-page-name="MP1" style:family="paragraph">
      <style:paragraph-properties fo:break-before="page"/>
    </style:style>
    <style:style style:name="P48" style:parent-style-name="內文齊頭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49" style:parent-style-name="內文齊頭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0" style:parent-style-name="內文齊頭" style:family="paragraph">
      <style:paragraph-properties fo:text-align="justify"/>
    </style:style>
    <style:style style:name="P51" style:parent-style-name="內文齊頭" style:family="paragraph">
      <style:paragraph-properties fo:text-align="end"/>
    </style:style>
    <style:style style:name="P52" style:parent-style-name="內文齊頭" style:family="paragraph">
      <style:paragraph-properties fo:text-align="end"/>
    </style:style>
  </office:automatic-styles>
  <office:body>
    <office:text text:use-soft-page-breaks="true">
      <text:p text:style-name="P1">民事起訴狀（損害賠償）</text:p>
      <text:p text:style-name="內文齊頭"/>
      <text:p text:style-name="P6">案號：<text:s text:c="4"/>年度　　　字第　　　　　號</text:p>
      <text:p text:style-name="P7">承辦股別：</text:p>
      <text:p text:style-name="P8">訴訟標的金額或價額：新臺幣○○○元</text:p>
      <text:p text:style-name="P9">原告<text:s text:c="3"/>○○○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內文註....."/>
      <text:p text:style-name="內文齊頭"/>
      <text:p text:style-name="P26">被告<text:s text:c="3"/>○○○<text:tab/>身分證明文件：</text:p>
      <text:p text:style-name="P27">□國民身分證<text:tab/>□護照<text:tab/>□居留證<text:tab/>□工作證</text:p>
      <text:p text:style-name="P28">□營利事業登記<text:tab/>□其他：<text:span text:style-name="T29">　　　　　　</text:span></text:p>
      <text:p text:style-name="P30">證號：<text:span text:style-name="T31">　　　　　　　　　</text:span></text:p>
      <text:p text:style-name="P32">性別：男∕女∕其他</text:p>
      <text:p text:style-name="P33">生日：○○年○○月○○日</text:p>
      <text:soft-page-break/>
      <text:p text:style-name="P34">戶籍地：<text:tab/>郵遞區號：</text:p>
      <text:p text:style-name="P35">現住地：<text:tab/>□同戶籍地</text:p>
      <text:p text:style-name="P36"><text:tab/>□其他：<text:tab/>郵遞區號：</text:p>
      <text:p text:style-name="P37">電話：</text:p>
      <text:p text:style-name="P38">傳真：</text:p>
      <text:p text:style-name="P39">電子郵件位址：</text:p>
      <text:p text:style-name="P40">送達代收人：○○○</text:p>
      <text:p text:style-name="P41">送達處所：<text:tab/>郵遞區號：</text:p>
      <text:p text:style-name="P42">（註：若一行不敷記載而於次行連續記載時，應與身分證明文件齊頭記載）</text:p>
      <text:soft-page-break/>
      <text:p text:style-name="P43">為請求損害賠償提起訴訟事：</text:p>
      <text:p text:style-name="內文齊頭">訴之聲明</text:p>
      <text:list text:style-name="LFO1" text:continue-numbering="true">
        <text:list-item>
          <text:p text:style-name="P48">被告應給付原告新臺幣（下同）○○○元。</text:p>
        </text:list-item>
        <text:list-item>
          <text:p text:style-name="P49">訴訟費用由被告負擔。</text:p>
        </text:list-item>
      </text:list>
      <text:p text:style-name="內文齊頭">事實及理由</text:p>
      <text:p text:style-name="內文空2格">被告於民國○○年○月○日○午○時○分左右，在○○（地點）因○○情形致原告受有○○○……等傷害，有○○醫院診斷書可證，刑事部分經檢察官提起公訴，並經○○○○○○法院判處罪刑確定在案（○○年度○○字第○○○號）。原告因治療創傷，支出醫療費○○○元，又原告受此不法侵害，身心均痛苦異常，請求賠償慰撫金○○○元，以上合計○○○元，因被告拒不給付，為此狀請判決如訴之聲明，以維權益。</text:p>
      <text:p text:style-name="內文齊頭"/>
      <text:p text:style-name="P50">證物名稱及件數：</text:p>
      <text:p text:style-name="內文齊頭"/>
      <text:p text:style-name="內文齊頭"/>
      <text:p text:style-name="內文齊頭">　　此　致</text:p>
      <text:p text:style-name="內文齊頭">○○○○○○法院　公鑒</text:p>
      <text:p text:style-name="內文齊頭">中華民國　○○　年　○○　月　○○　日</text:p>
      <text:p text:style-name="P51">具狀人　　　○○○<text:s/>　　(簽名蓋章)</text:p>
      <text:p text:style-name="P52">撰狀人　　　○○○<text:s/>　　(簽名蓋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4" style:parent-style-name="頁首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損害賠償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4"><text:span text:style-name="T45">法院書狀參考範例</text:span></text:p>
      </style:header>
      <style:header-left>
        <text:p text:style-name="頁首"/>
      </style:header-left>
      <style:footer>
        <text:p text:style-name="P46"><text:span text:style-name="頁碼"><text:page-number text:fixed="false">3</text:page-number></text:span></text:p>
      </style:footer>
      <style:footer-left>
        <text:p text:style-name="P47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1-06T02:11:00Z</meta:creation-date>
    <dc:date>2021-01-06T02:11:00Z</dc:date>
    <meta:print-date>2021-01-06T02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