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Tahoma1" svg:font-family="Tahoma"/>
    <style:font-face style:name="Times New Roman1" svg:font-family="'Times New Roman', serif"/>
    <style:font-face style:name="新細明體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7cm" style:rel-column-width="13372*"/>
    </style:style>
    <style:style style:name="表格1.B" style:family="table-column">
      <style:table-column-properties style:column-width="1.907cm" style:rel-column-width="7350*"/>
    </style:style>
    <style:style style:name="表格1.C" style:family="table-column">
      <style:table-column-properties style:column-width="2.602cm" style:rel-column-width="10031*"/>
    </style:style>
    <style:style style:name="表格1.D" style:family="table-column">
      <style:table-column-properties style:column-width="9.022cm" style:rel-column-width="34779*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.5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.5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dashe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dashe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dashed #000000"/>
    </style:style>
    <style:style style:name="表格1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dashed #000000"/>
    </style:style>
    <style:style style:name="表格1.A4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416cm" style:rel-column-width="5459*"/>
    </style:style>
    <style:style style:name="表格2.B" style:family="table-column">
      <style:table-column-properties style:column-width="4.251cm" style:rel-column-width="16385*"/>
    </style:style>
    <style:style style:name="表格2.C" style:family="table-column">
      <style:table-column-properties style:column-width="5.669cm" style:rel-column-width="21852*"/>
    </style:style>
    <style:style style:name="表格2.D" style:family="table-column">
      <style:table-column-properties style:column-width="1.771cm" style:rel-column-width="6827*"/>
    </style:style>
    <style:style style:name="表格2.E" style:family="table-column">
      <style:table-column-properties style:column-width="1.062cm" style:rel-column-width="4090*"/>
    </style:style>
    <style:style style:name="表格2.A1" style:family="table-cell">
      <style:table-cell-properties style:vertical-align="middle" fo:padding="0.049cm" fo:border-left="1.5pt solid #000000" fo:border-right="1pt solid #000000" fo:border-top="1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1.5pt solid #000000" fo:border-top="1pt solid #000000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G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2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8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A9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2.A12" style:family="table-cell">
      <style:table-cell-properties style:vertical-align="middle" style:border-line-width-bottom="0.018cm 0.018cm 0.018cm" fo:padding-left="0.049cm" fo:padding-right="0.049cm" fo:padding-top="0cm" fo:padding-bottom="0.049cm" fo:border-left="1.5pt solid #000000" fo:border-right="1.5pt solid #000000" fo:border-top="none" fo:border-bottom="1.5pt double #000000"/>
    </style:style>
    <style:style style:name="表格3" style:family="table">
      <style:table-properties style:width="17cm" table:align="left"/>
    </style:style>
    <style:style style:name="表格3.A" style:family="table-column">
      <style:table-column-properties style:column-width="3.161cm"/>
    </style:style>
    <style:style style:name="表格3.B" style:family="table-column">
      <style:table-column-properties style:column-width="1.379cm"/>
    </style:style>
    <style:style style:name="表格3.C" style:family="table-column">
      <style:table-column-properties style:column-width="1.369cm"/>
    </style:style>
    <style:style style:name="表格3.D" style:family="table-column">
      <style:table-column-properties style:column-width="1.141cm"/>
    </style:style>
    <style:style style:name="表格3.E" style:family="table-column">
      <style:table-column-properties style:column-width="9.95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416cm" style:rel-column-width="5459*"/>
    </style:style>
    <style:style style:name="表格4.B" style:family="table-column">
      <style:table-column-properties style:column-width="4.251cm" style:rel-column-width="16385*"/>
    </style:style>
    <style:style style:name="表格4.C" style:family="table-column">
      <style:table-column-properties style:column-width="5.669cm" style:rel-column-width="21852*"/>
    </style:style>
    <style:style style:name="表格4.D" style:family="table-column">
      <style:table-column-properties style:column-width="1.771cm" style:rel-column-width="6827*"/>
    </style:style>
    <style:style style:name="表格4.E" style:family="table-column">
      <style:table-column-properties style:column-width="1.062cm" style:rel-column-width="4090*"/>
    </style:style>
    <style:style style:name="表格4.A1" style:family="table-cell">
      <style:table-cell-properties style:vertical-align="middle" fo:padding="0.049cm" fo:border-left="1.5pt solid #000000" fo:border-right="1pt solid #000000" fo:border-top="1pt solid #000000" fo:border-bottom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D1" style:family="table-cell">
      <style:table-cell-properties style:vertical-align="middle" fo:padding-left="0cm" fo:padding-right="0.049cm" fo:padding-top="0.049cm" fo:padding-bottom="0.049cm" fo:border-left="none" fo:border-right="1.5pt solid #000000" fo:border-top="1pt solid #000000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G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4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8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9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10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11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1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1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1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1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1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G1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P1" style:family="paragraph" style:parent-style-name="Text_20_body">
      <style:text-properties officeooo:paragraph-rsid="001af54e"/>
    </style:style>
    <style:style style:name="P2" style:family="paragraph" style:parent-style-name="Text_20_body">
      <style:text-properties officeooo:paragraph-rsid="001af54e" style:font-name-asian="新細明體" style:font-weight-asian="bold"/>
    </style:style>
    <style:style style:name="P3" style:family="paragraph" style:parent-style-name="Text_20_body">
      <style:paragraph-properties fo:margin-left="0.118cm" fo:margin-right="0cm" fo:margin-top="0cm" fo:margin-bottom="0cm" loext:contextual-spacing="false" fo:line-height="115%" fo:text-indent="0cm" style:auto-text-indent="false"/>
    </style:style>
    <style:style style:name="P4" style:family="paragraph" style:parent-style-name="Text_20_body">
      <style:paragraph-properties fo:margin-left="0.123cm" fo:margin-right="0cm" fo:margin-top="0cm" fo:margin-bottom="0cm" loext:contextual-spacing="false" fo:line-height="115%" fo:text-indent="0cm" style:auto-text-indent="false"/>
    </style:style>
    <style:style style:name="P5" style:family="paragraph" style:parent-style-name="Text_20_body">
      <style:paragraph-properties fo:margin-left="0.25cm" fo:margin-right="0cm" fo:margin-top="0cm" fo:margin-bottom="0cm" loext:contextual-spacing="false" fo:line-height="115%" fo:text-indent="0cm" style:auto-text-indent="false"/>
    </style:style>
    <style:style style:name="P6" style:family="paragraph" style:parent-style-name="Text_20_body">
      <style:paragraph-properties fo:margin-left="0.25cm" fo:margin-right="0cm" fo:margin-top="0cm" fo:margin-bottom="0.064cm" loext:contextual-spacing="false" fo:line-height="115%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064cm" loext:contextual-spacing="false" fo:line-height="115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1deb09"/>
    </style:style>
    <style:style style:name="P10" style:family="paragraph" style:parent-style-name="Text_20_body">
      <style:paragraph-properties fo:margin-left="0.067cm" fo:margin-right="0cm" fo:margin-top="0cm" fo:margin-bottom="0.064cm" loext:contextual-spacing="false" fo:line-height="115%" fo:text-indent="0cm" style:auto-text-indent="false"/>
    </style:style>
    <style:style style:name="P11" style:family="paragraph" style:parent-style-name="Text_20_body">
      <style:paragraph-properties fo:margin-left="0.252cm" fo:margin-right="0cm" fo:margin-top="0cm" fo:margin-bottom="0cm" loext:contextual-spacing="false" fo:line-height="115%" fo:text-indent="0cm" style:auto-text-indent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.499cm" loext:contextual-spacing="false" style:line-height-at-least="0.706cm"/>
      <style:text-properties fo:color="#000000" style:font-name-asian="新細明體"/>
    </style:style>
    <style:style style:name="P1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name-asian="新細明體"/>
    </style:style>
    <style:style style:name="P15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000000" style:font-name-asian="新細明體"/>
    </style:style>
    <style:style style:name="P16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color="#000000" style:font-name-asian="新細明體"/>
    </style:style>
    <style:style style:name="P17" style:family="paragraph" style:parent-style-name="Table_20_Contents">
      <style:paragraph-properties fo:margin-top="0cm" fo:margin-bottom="0.499cm" loext:contextual-spacing="false" style:line-height-at-least="0.706cm"/>
      <style:text-properties fo:color="#000000"/>
    </style:style>
    <style:style style:name="P18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000000"/>
    </style:style>
    <style:style style:name="P1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/>
    </style:style>
    <style:style style:name="P20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fo:language="en" fo:country="US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2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Times New Roman1" fo:language="en" fo:country="US" fo:font-weight="bold"/>
    </style:style>
    <style:style style:name="P2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weight-asian="bold"/>
    </style:style>
    <style:style style:name="P24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fo:color="#000000" style:language-asian="zh" style:country-asian="TW"/>
    </style:style>
    <style:style style:name="P25" style:family="paragraph" style:parent-style-name="Table_20_Contents">
      <style:paragraph-properties fo:margin-top="0cm" fo:margin-bottom="0.499cm" loext:contextual-spacing="false" style:line-height-at-least="0.706cm"/>
    </style:style>
    <style:style style:name="P2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27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</style:style>
    <style:style style:name="P28" style:family="paragraph" style:parent-style-name="Table_20_Contents">
      <style:paragraph-properties fo:margin-top="0cm" fo:margin-bottom="0.499cm" loext:contextual-spacing="false" fo:line-height="115%" fo:text-align="center" style:justify-single-word="false"/>
    </style:style>
    <style:style style:name="P29" style:family="paragraph" style:parent-style-name="Table_20_Contents">
      <style:paragraph-properties fo:margin-top="0cm" fo:margin-bottom="0.499cm" loext:contextual-spacing="false" fo:line-height="115%" fo:text-align="justify" style:justify-single-word="false"/>
    </style:style>
    <style:style style:name="P30" style:family="paragraph" style:parent-style-name="Table_20_Contents">
      <style:paragraph-properties fo:margin-left="0.423cm" fo:margin-right="0cm" fo:margin-top="0cm" fo:margin-bottom="0.499cm" loext:contextual-spacing="false" style:line-height-at-least="0.706cm" fo:text-align="justify" style:justify-single-word="false" fo:text-indent="-0.423cm" style:auto-text-indent="false"/>
    </style:style>
    <style:style style:name="P31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/>
      <style:text-properties fo:color="#000000"/>
    </style:style>
    <style:style style:name="P32" style:family="paragraph" style:parent-style-name="Table_20_Contents">
      <style:paragraph-properties fo:margin-left="2.117cm" fo:margin-right="0cm" fo:margin-top="0cm" fo:margin-bottom="0.499cm" loext:contextual-spacing="false" style:line-height-at-least="0.706cm" fo:text-align="justify" style:justify-single-word="false" fo:text-indent="-2.117cm" style:auto-text-indent="false"/>
    </style:style>
    <style:style style:name="P33" style:family="paragraph" style:parent-style-name="Table_20_Contents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/>
      <style:text-properties fo:color="#000000" style:font-weight-asian="bold"/>
    </style:style>
    <style:style style:name="P34" style:family="paragraph" style:parent-style-name="Table_20_Contents">
      <style:paragraph-properties fo:margin-left="0cm" fo:margin-right="0cm" fo:margin-top="0cm" fo:margin-bottom="0.499cm" loext:contextual-spacing="false" fo:line-height="115%" fo:text-indent="0cm" style:auto-text-indent="false"/>
    </style:style>
    <style:style style:name="P35" style:family="paragraph" style:parent-style-name="Table_20_Contents">
      <style:paragraph-properties fo:margin-left="0.45cm" fo:margin-right="0cm" fo:margin-top="0cm" fo:margin-bottom="0.499cm" loext:contextual-spacing="false" fo:line-height="115%" fo:text-align="justify" style:justify-single-word="false" fo:text-indent="-0.499cm" style:auto-text-indent="false"/>
    </style:style>
    <style:style style:name="P36" style:family="paragraph" style:parent-style-name="Standard">
      <style:text-properties officeooo:paragraph-rsid="001af54e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1af54e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asian="新細明體"/>
    </style:style>
    <style:style style:name="T3" style:family="text">
      <style:text-properties fo:color="#000000" style:font-name-asian="新細明體" style:language-asian="zh" style:country-asian="TW"/>
    </style:style>
    <style:style style:name="T4" style:family="text">
      <style:text-properties fo:color="#000000" style:font-name-asian="新細明體" style:font-size-asian="14pt" style:font-weight-asian="bold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Wingdings 2" fo:language="en" fo:country="US"/>
    </style:style>
    <style:style style:name="T7" style:family="text">
      <style:text-properties fo:color="#000000" style:font-name-asian="Times New Roman1" style:language-asian="en" style:country-asian="US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font-name="Times New Roman1" fo:language="en" fo:country="US" fo:font-weight="bold"/>
    </style:style>
    <style:style style:name="T10" style:family="text">
      <style:text-properties fo:color="#000000" style:font-name="Times New Roman1" fo:language="en" fo:country="US" style:language-asian="zh" style:country-asian="TW"/>
    </style:style>
    <style:style style:name="T11" style:family="text">
      <style:text-properties fo:color="#000000" style:font-name="Wingdings" fo:language="en" fo:country="US"/>
    </style:style>
    <style:style style:name="T12" style:family="text">
      <style:text-properties fo:color="#000000" style:font-name="Wingdings" fo:language="en" fo:country="US" style:language-asian="zh" style:country-asian="TW"/>
    </style:style>
    <style:style style:name="T13" style:family="text">
      <style:text-properties fo:color="#000000" style:font-weight-asian="bold"/>
    </style:style>
    <style:style style:name="T14" style:family="text">
      <style:text-properties fo:color="#000000" style:font-name="新細明體" fo:font-size="14pt" fo:language="en" fo:country="US" fo:font-weight="bold"/>
    </style:style>
    <style:style style:name="T15" style:family="text">
      <style:text-properties style:font-name-asian="新細明體"/>
    </style:style>
    <style:style style:name="T16" style:family="text">
      <style:text-properties style:font-name-asian="新細明體" style:font-size-asian="14pt" style:font-weight-asian="bold"/>
    </style:style>
    <style:style style:name="T17" style:family="text">
      <style:text-properties style:language-asian="zh" style:country-asian="TW"/>
    </style:style>
    <style:style style:name="T18" style:family="text">
      <style:text-properties fo:font-variant="normal" fo:text-transform="none" fo:color="#000000" style:font-name-asian="Times New Roman1" style:language-asian="en" style:country-asian="US"/>
    </style:style>
    <style:style style:name="T19" style:family="text">
      <style:text-properties fo:font-variant="normal" fo:text-transform="none" fo:color="#000000" style:font-name="Times New Roman1" fo:language="en" fo:country="US"/>
    </style:style>
    <style:style style:name="T20" style:family="text">
      <style:text-properties fo:font-variant="normal" fo:text-transform="none" fo:color="#000000" style:font-name="Times New Roman1" fo:language="en" fo:country="US" style:language-asian="zh" style:country-asian="TW"/>
    </style:style>
    <style:style style:name="T21" style:family="text">
      <style:text-properties fo:font-variant="normal" fo:text-transform="none" fo:color="#000000" style:font-name="Wingdings" fo:language="en" fo:country="US"/>
    </style:style>
    <style:style style:name="T22" style:family="text">
      <style:text-properties style:font-size-asian="13pt"/>
    </style:style>
    <style:style style:name="T23" style:family="text">
      <style:text-properties style:font-name="新細明體" fo:font-size="14pt" fo:language="en" fo:country="US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<text:span text:style-name="T17">臺中市太平區公所檔案應用申請書</text:span></text:p>
      <text:p text:style-name="P1"><draw:frame draw:style-name="fr1" draw:name="框架1" text:anchor-type="paragraph" svg:width="14.1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><table:table-cell table:style-name="表格1.A1" office:value-type="string"><text:p text:style-name="P14">姓　名</text:p></table:table-cell><table:table-cell table:style-name="表格1.B1" office:value-type="string"><text:p text:style-name="P26"><text:span text:style-name="T2">出　生</text:span><text:span text:style-name="T5"><text:line-break/></text:span><text:span text:style-name="T2">年月日</text:span></text:p></table:table-cell><table:table-cell table:style-name="表格1.B1" office:value-type="string"><text:p text:style-name="P26"><text:span text:style-name="T2">身分證明</text:span><text:span text:style-name="T5"><text:line-break/></text:span><text:span text:style-name="T2">文件字號</text:span></text:p></table:table-cell><table:table-cell table:style-name="表格1.D1" office:value-type="string"><text:p text:style-name="P14">住（居）所、聯絡電話</text:p></table:table-cell></table:table-row><table:table-row><table:table-cell table:style-name="表格1.A2" office:value-type="string"><text:p text:style-name="P15">申請人</text:p></table:table-cell><table:table-cell table:style-name="表格1.B2" office:value-type="string"><text:p text:style-name="P18"> </text:p></table:table-cell><table:table-cell table:style-name="表格1.B2" office:value-type="string"><text:p text:style-name="P18"> </text:p></table:table-cell><table:table-cell table:style-name="表格1.D2" office:value-type="string"><text:p text:style-name="P13">地址：　　　　</text:p><text:p text:style-name="P25"><text:span text:style-name="T2">電話：</text:span><text:span text:style-name="T5">(H)            (O)</text:span><text:span text:style-name="T2">　　　　　　　　</text:span></text:p><text:p text:style-name="P25"><text:span text:style-name="T2">傳真</text:span><text:span text:style-name="T5">:</text:span><text:span text:style-name="T2">　</text:span><text:span text:style-name="T1">              </text:span><text:span text:style-name="T5">email:</text:span><text:span text:style-name="T2">　　　　　　　　　　　　　</text:span></text:p></table:table-cell></table:table-row><table:table-row><table:table-cell table:style-name="表格1.A3" office:value-type="string"><text:p text:style-name="P27"><text:span text:style-name="T1">※</text:span><text:span text:style-name="T2">代理人</text:span><text:span text:style-name="T5"><text:line-break/></text:span><text:span text:style-name="T2">與申請人之關係</text:span><text:span text:style-name="T5"><text:line-break/></text:span><text:span text:style-name="T2">（　　　　　）</text:span></text:p></table:table-cell><table:table-cell table:style-name="表格1.B2" office:value-type="string"><text:p text:style-name="P18"> </text:p></table:table-cell><table:table-cell table:style-name="表格1.B2" office:value-type="string"><text:p text:style-name="P18"> </text:p></table:table-cell><table:table-cell table:style-name="表格1.D2" office:value-type="string"><text:p text:style-name="P25"><text:span text:style-name="T2">地址：　　　　　　　　　　　　　　　</text:span><text:span text:style-name="T5"><text:line-break/></text:span><text:span text:style-name="T2">　　　　　　　　　　　　　　　　　　</text:span><text:span text:style-name="T5"><text:line-break/></text:span><text:span text:style-name="T2">電話：</text:span><text:span text:style-name="T5">(H)</text:span><text:span text:style-name="T2">　　　　　　</text:span><text:span text:style-name="T5">(O)</text:span><text:span text:style-name="T2">　　　　　　　</text:span></text:p></table:table-cell></table:table-row><table:table-row><table:table-cell table:style-name="表格1.A4" table:number-columns-spanned="4" office:value-type="string"><text:p text:style-name="P30"><text:span text:style-name="T1">※</text:span><text:span text:style-name="T2">法人、團體、事務所或營業所名稱：　　　　　　　　　　　　　　　　　　</text:span><text:span text:style-name="T5"><text:line-break/></text:span><text:span text:style-name="T2">地址：　　　　　　　　　　　　　　　　　　　　　　　　　　　　　　</text:span><text:span text:style-name="T5"><text:line-break/>(</text:span><text:span text:style-name="T2">管理人或代表人資料請填於上項申請人欄位</text:span><text:span text:style-name="T5">)</text:span></text:p></table:table-cell><table:covered-table-cell/><table:covered-table-cell/><table:covered-table-cell/></table:table-row></table:table></draw:text-box></draw:frame><draw:frame draw:style-name="fr1" draw:name="框架2" text:anchor-type="paragraph" svg:width="10.315cm" style:rel-width="100%" draw:z-index="1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 table:number-columns-repeated="2"/><table:table-column table:style-name="表格2.D"/><table:table-row><table:table-cell table:style-name="表格2.A1" table:number-rows-spanned="3" office:value-type="string"><text:p text:style-name="P14">序號</text:p></table:table-cell><table:table-cell table:style-name="表格2.B1" table:number-columns-spanned="2" office:value-type="string"><text:p text:style-name="P14">請先查詢檔案目錄後填入</text:p></table:table-cell><table:covered-table-cell/><table:table-cell table:style-name="表格2.D1" table:number-columns-spanned="4" office:value-type="string"><text:p text:style-name="P14">申請項目（可複選）</text:p></table:table-cell><table:covered-table-cell/><table:covered-table-cell/><table:covered-table-cell/></table:table-row><table:table-row><table:covered-table-cell/><table:table-cell table:style-name="表格2.B2" table:number-rows-spanned="2" office:value-type="string"><text:p text:style-name="P14">檔　號</text:p></table:table-cell><table:table-cell table:style-name="表格2.B2" table:number-rows-spanned="2" office:value-type="string"><text:p text:style-name="P14">檔案名稱或內容要旨</text:p></table:table-cell><table:table-cell table:style-name="表格2.B2" table:number-rows-spanned="2" office:value-type="string"><text:p text:style-name="P16">閱覽</text:p><text:p text:style-name="P14">抄錄</text:p></table:table-cell><table:table-cell table:style-name="表格2.B2" table:number-columns-spanned="2" office:value-type="string"><text:p text:style-name="P16">複製紙本</text:p></table:table-cell><table:covered-table-cell/><table:table-cell table:style-name="表格2.G2" table:number-rows-spanned="2" office:value-type="string"><text:p text:style-name="P16">複製</text:p><text:p text:style-name="P16">電子檔</text:p></table:table-cell></table:table-row><table:table-row><table:covered-table-cell/><table:covered-table-cell/><table:covered-table-cell/><table:covered-table-cell/><table:table-cell table:style-name="表格2.B2" office:value-type="string"><text:p text:style-name="P16">黑白</text:p></table:table-cell><table:table-cell table:style-name="表格2.B2" office:value-type="string"><text:p text:style-name="P16">彩色</text:p></table:table-cell><table:covered-table-cell/></table:table-row><table:table-row><table:table-cell table:style-name="表格2.A4" office:value-type="string"><text:p text:style-name="P20">1</text:p></table:table-cell><table:table-cell table:style-name="表格2.B4" office:value-type="string"><text:p text:style-name="P18"/></table:table-cell><table:table-cell table:style-name="表格2.B2" office:value-type="string"><text:p text:style-name="P18"/></table:table-cell><table:table-cell table:style-name="表格2.B2" office:value-type="string"><text:p text:style-name="P19">□</text:p></table:table-cell><table:table-cell table:style-name="表格2.B2" office:value-type="string"><text:p text:style-name="P21">□</text:p></table:table-cell><table:table-cell table:style-name="表格2.B2" office:value-type="string"><text:p text:style-name="P21">□</text:p></table:table-cell><table:table-cell table:style-name="表格2.G2" office:value-type="string"><text:p text:style-name="P21">□</text:p></table:table-cell></table:table-row><table:table-row><table:table-cell table:style-name="表格2.A4" office:value-type="string"><text:p text:style-name="P20">2</text:p></table:table-cell><table:table-cell table:style-name="表格2.B2" office:value-type="string"><text:p text:style-name="P18"/></table:table-cell><table:table-cell table:style-name="表格2.B2" office:value-type="string"><text:p text:style-name="P18"/></table:table-cell><table:table-cell table:style-name="表格2.D5" office:value-type="string"><text:p text:style-name="P21">□</text:p></table:table-cell><table:table-cell table:style-name="表格2.E5" office:value-type="string"><text:p text:style-name="P21">□</text:p></table:table-cell><table:table-cell table:style-name="表格2.F5" office:value-type="string"><text:p text:style-name="P21">□</text:p></table:table-cell><table:table-cell table:style-name="表格2.G5" office:value-type="string"><text:p text:style-name="P21">□</text:p></table:table-cell></table:table-row><table:table-row><table:table-cell table:style-name="表格2.A4" office:value-type="string"><text:p text:style-name="P20">3</text:p></table:table-cell><table:table-cell table:style-name="表格2.B2" office:value-type="string"><text:p text:style-name="P18"/></table:table-cell><table:table-cell table:style-name="表格2.B2" office:value-type="string"><text:p text:style-name="P18"/></table:table-cell><table:table-cell table:style-name="表格2.D6" office:value-type="string"><text:p text:style-name="P21">□</text:p></table:table-cell><table:table-cell table:style-name="表格2.E6" office:value-type="string"><text:p text:style-name="P21">□</text:p></table:table-cell><table:table-cell table:style-name="表格2.F6" office:value-type="string"><text:p text:style-name="P21">□</text:p></table:table-cell><table:table-cell table:style-name="表格2.G6" office:value-type="string"><text:p text:style-name="P21">□</text:p></table:table-cell></table:table-row><table:table-row><table:table-cell table:style-name="表格2.A4" office:value-type="string"><text:p text:style-name="P20">4</text:p></table:table-cell><table:table-cell table:style-name="表格2.B2" office:value-type="string"><text:p text:style-name="P18"/></table:table-cell><table:table-cell table:style-name="表格2.B2" office:value-type="string"><text:p text:style-name="P18"/></table:table-cell><table:table-cell table:style-name="表格2.D7" office:value-type="string"><text:p text:style-name="P21">□</text:p></table:table-cell><table:table-cell table:style-name="表格2.E7" office:value-type="string"><text:p text:style-name="P21">□</text:p></table:table-cell><table:table-cell table:style-name="表格2.F7" office:value-type="string"><text:p text:style-name="P21">□</text:p></table:table-cell><table:table-cell table:style-name="表格2.G7" office:value-type="string"><text:p text:style-name="P21">□</text:p></table:table-cell></table:table-row><table:table-row><table:table-cell table:style-name="表格2.A4" office:value-type="string"><text:p text:style-name="P20">5</text:p></table:table-cell><table:table-cell table:style-name="表格2.B2" office:value-type="string"><text:p text:style-name="P18"/></table:table-cell><table:table-cell table:style-name="表格2.B2" office:value-type="string"><text:p text:style-name="P18"/></table:table-cell><table:table-cell table:style-name="表格2.D8" office:value-type="string"><text:p text:style-name="P21">□</text:p></table:table-cell><table:table-cell table:style-name="表格2.E8" office:value-type="string"><text:p text:style-name="P21">□</text:p></table:table-cell><table:table-cell table:style-name="表格2.F8" office:value-type="string"><text:p text:style-name="P21">□</text:p></table:table-cell><table:table-cell table:style-name="表格2.G8" office:value-type="string"><text:p text:style-name="P21">□</text:p></table:table-cell></table:table-row><table:table-row><table:table-cell table:style-name="表格2.A9" table:number-columns-spanned="7" office:value-type="string"><text:p text:style-name="P31">※<text:span text:style-name="T15"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</table:table-cell><table:covered-table-cell/><table:covered-table-cell/><table:covered-table-cell/><table:covered-table-cell/><table:covered-table-cell/><table:covered-table-cell/></table:table-row><table:table-row><table:table-cell table:style-name="表格2.A9" table:number-columns-spanned="7" office:value-type="string"><text:p text:style-name="P18">※<text:span text:style-name="T15">序號　　　　　　　　　有使用檔案原件之必要，事由：</text:span></text:p></table:table-cell><table:covered-table-cell/><table:covered-table-cell/><table:covered-table-cell/><table:covered-table-cell/><table:covered-table-cell/><table:covered-table-cell/></table:table-row><table:table-row><table:table-cell table:style-name="表格2.A9" table:number-columns-spanned="7" office:value-type="string"><text:p text:style-name="P32"><text:span text:style-name="T2">申請目的：</text:span><text:span text:style-name="T6">£</text:span><text:span text:style-name="T2">歷史考證　</text:span><text:span text:style-name="T6">£</text:span><text:span text:style-name="T2">學術研究　</text:span><text:span text:style-name="T6">£</text:span><text:span text:style-name="T2">事證稽憑　</text:span><text:span text:style-name="T6">£</text:span><text:span text:style-name="T2">業務參考　</text:span><text:span text:style-name="T6">£</text:span><text:span text:style-name="T2">權益保障</text:span><text:span text:style-name="T5"><text:line-break/></text:span><text:span text:style-name="T6">£</text:span><text:span text:style-name="T2">其他（請敘明目的）：　　　　　　　　　　　　　　　</text:span></text:p></table:table-cell><table:covered-table-cell/><table:covered-table-cell/><table:covered-table-cell/><table:covered-table-cell/><table:covered-table-cell/><table:covered-table-cell/></table:table-row><table:table-row><table:table-cell table:style-name="表格2.A12" table:number-columns-spanned="7" office:value-type="string"><text:p text:style-name="P25"><text:span text:style-name="T3"><text:s text:c="2"/></text:span><text:span text:style-name="T2">此致</text:span><text:span text:style-name="T3"> <text:s/></text:span><text:span text:style-name="T1"><text:s/></text:span><text:span text:style-name="T2">（機關全銜）</text:span><text:span text:style-name="T5"><text:line-break/></text:span><text:span text:style-name="T2">申請人簽章：　　　　</text:span><text:span text:style-name="T3"> <text:s text:c="6"/></text:span><text:span text:style-name="T1">※</text:span><text:span text:style-name="T2">代理人簽章：　　</text:span><text:span text:style-name="T1"> </text:span></text:p><text:p text:style-name="P13">申請日期：　年　　月　　日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"><text:soft-page-break/>請詳閱後附填寫須知</text:p>
      <text:p text:style-name="Text_20_body"><text:span text:style-name="T17"><text:s/></text:span><text:span text:style-name="T7">一、</text:span><text:span text:style-name="T18"> </text:span><text:span text:style-name="T1">※標記者，請依需要加填，其他欄位請填具完整。</text:span></text:p>
      <text:p text:style-name="P3"><text:span text:style-name="T7">二、</text:span><text:span text:style-name="T18"> </text:span><text:span text:style-name="T1">身分證明文件字號請填列身分證字號或護照或居留證號碼。</text:span></text:p>
      <text:p text:style-name="P3"><text:span text:style-name="T7">三、</text:span><text:span text:style-name="T18"> </text:span><text:span text:style-name="T1">代理人如係意定代理者，請檢具委任書；如係法定代理者，請檢具相關證明文件影本。申請案件屬個人隱私資料者，請檢具身分關係證明文件。</text:span></text:p>
      <text:p text:style-name="P3"><text:span text:style-name="T7">四、</text:span><text:span text:style-name="T18"> </text:span><text:span text:style-name="T1">外國人申請檔案應用，參照政府資訊公開法第</text:span><text:span text:style-name="T8">9</text:span><text:span text:style-name="T1">條第</text:span><text:span text:style-name="T8">2</text:span><text:span text:style-name="T1">項規定，以其本國法令未限制中華民國國民申請提供其政府資訊者為限。另，申請時，應併附居留證或護照之影本。</text:span></text:p>
      <text:p text:style-name="P3"><text:span text:style-name="T7">五、</text:span><text:span text:style-name="T18"> </text:span><text:span text:style-name="T1">為加速回復作業，並維護各申請人應用檔案權益及服務資源之公平性，請申請人標示處理順序，申請檔案如超過</text:span><text:span text:style-name="T8">500</text:span><text:span text:style-name="T1">頁者，本所將依申請人標示順序分批處理。</text:span></text:p>
      <text:p text:style-name="P4"><text:span text:style-name="T7">六、</text:span><text:span text:style-name="T18"> </text:span><text:span text:style-name="T1">申請人應於本所准駁通知送達翌日起</text:span><text:span text:style-name="T8">15</text:span><text:span text:style-name="T1">日內依聯絡方式逕洽承辦同仁聯繫閱覽或取件事宜。逾期未與本所聯繫者，本所將再次通知，逾再次通知送達翌日起</text:span><text:span text:style-name="T8">15</text:span><text:span text:style-name="T1">日仍未聯繫者，本所將暫停同一申請案待續理檔案之准駁處理。另，檔案之閱覽或取件期日，申請人應於本所准駁通知送達翌日起</text:span><text:span text:style-name="T8">60</text:span><text:span text:style-name="T1">日內完成，如有展延期日之需要，應事先通知，展延期限不得逾第</text:span><text:span text:style-name="T8">1</text:span><text:span text:style-name="T1">次准駁通知送達翌日起</text:span><text:span text:style-name="T8">90</text:span><text:span text:style-name="T1">日；逾上開規定期限者，應重新提出申請。</text:span></text:p>
      <text:p text:style-name="P4"><text:span text:style-name="T7">七、</text:span><text:span text:style-name="T18"> </text:span><text:span text:style-name="T1">申請人閱覽、抄錄或複製國家檔案，應遵守下列規範</text:span><text:span text:style-name="T2">：</text:span></text:p>
      <text:p text:style-name="P5"><text:span text:style-name="T8">(</text:span><text:span text:style-name="T7">一</text:span><text:span text:style-name="T8">)</text:span><text:span text:style-name="T20"> </text:span><text:span text:style-name="T1">遵守檔案法等相關法令及本所檔案閱覽有關規定，不得有破壞檔案或變更檔案內容之行為。</text:span></text:p>
      <text:p text:style-name="P5"><text:span text:style-name="T8">(</text:span><text:span text:style-name="T7">二</text:span><text:span text:style-name="T8">)</text:span><text:span text:style-name="T10"> </text:span><text:span text:style-name="T19"><text:s/></text:span><text:span text:style-name="T1">於本所閱覽檔案，應依臺中市太平區公所檔案閱覽作業要點所列攜帶物品原則辦理，如有使用錄影器材或其他未列物品，應於申請書敘明理由，經本所同意後，始得攜入。</text:span></text:p>
      <text:p text:style-name="P5"><text:span text:style-name="T8">(</text:span><text:span text:style-name="T7">三</text:span><text:span text:style-name="T8">)</text:span><text:span text:style-name="T10"> </text:span><text:span text:style-name="T19"><text:s/></text:span><text:span text:style-name="T1">應用檔案而侵害他人之著作權或隱私權等權益時，由應用者自負責任。</text:span></text:p>
      <text:p text:style-name="P4"><text:span text:style-name="T7">八、</text:span><text:span text:style-name="T18"> </text:span><text:span text:style-name="T1">申請人依國家檔案開放應用要點第</text:span><text:span text:style-name="T8">8</text:span><text:span text:style-name="T1">點規定經保密具結先閱覽、抄錄屆滿</text:span><text:span text:style-name="T8">30</text:span><text:span text:style-name="T1">年仍有部分限制應用之國家檔案者，除第七點外，應保證併同遵守下列事項</text:span><text:span text:style-name="T2">：</text:span></text:p>
      <text:p text:style-name="P5"><text:span text:style-name="T8">(</text:span><text:span text:style-name="T7">一</text:span><text:span text:style-name="T8">)</text:span><text:span text:style-name="T10"> </text:span><text:span text:style-name="T19"><text:s/></text:span><text:span text:style-name="T1">有複製尚未數位化之檔案需求時，應使用本所提供之設備翻拍所需複製之檔案內容，並交付本所進行准駁處理。</text:span></text:p>
      <text:p text:style-name="P8"><text:span text:style-name="T8">(</text:span><text:span text:style-name="T7">二</text:span><text:span text:style-name="T8">)</text:span><text:span text:style-name="T10"> </text:span><text:span text:style-name="T19"><text:s/></text:span><text:span text:style-name="T1">如有違規使用個人設備拍攝檔案內容者，應依本所要求立即停止並刪除已拍攝檔案內容；本所得停止其閱覽或抄錄。其涉及刑事責任者，移送法辦。</text:span></text:p>
      <text:p text:style-name="P10"><text:span text:style-name="T8">(</text:span><text:span text:style-name="T7">三</text:span><text:span text:style-name="T8">)</text:span><text:span text:style-name="T10"> </text:span><text:span text:style-name="T19"><text:s/></text:span><text:span text:style-name="T22">閱覽、抄錄、複製檔案依檔案閱覽抄錄複製標準收費如下：</text:span></text:p>
      <text:p text:style-name="P6"><text:span text:style-name="T11">l</text:span><text:span text:style-name="T22">閱覽、抄錄檔案，每二小時收取費用新臺幣二十元；不足二小時，以二小時計算。</text:span></text:p>
      <text:p text:style-name="P6"><text:soft-page-break/><text:span text:style-name="T11">l</text:span><text:span text:style-name="T12"> </text:span><text:span text:style-name="T21"><text:s/></text:span><text:span text:style-name="T22">複製檔案資料，依檔案複製收費標準表繳納費用。</text:span></text:p>
      <text:p text:style-name="P6"><text:span text:style-name="T11">l</text:span><text:span text:style-name="T12"> </text:span><text:span text:style-name="T21"><text:s/></text:span><text:span text:style-name="T22">複製檔案資料，如另需提供郵寄服務者，其郵遞費用以實支數額計算，每次並加收處理費用新臺幣五十元。</text:span></text:p>
      <text:p text:style-name="P8"><text:span text:style-name="T8">(</text:span><text:span text:style-name="T7">四</text:span><text:span text:style-name="T8">)</text:span><text:span text:style-name="T10"> </text:span><text:span text:style-name="T19"><text:s/></text:span><text:span text:style-name="T1">常見複製格式及收費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rows-spanned="2" office:value-type="string">
            <text:p text:style-name="P33">檔案複製格式</text:p>
          </table:table-cell>
          <table:table-cell table:style-name="表格3.B1" table:number-columns-spanned="3" office:value-type="string">
            <text:p text:style-name="P28"><text:span text:style-name="T13">收費標準</text:span><text:span text:style-name="T9">(</text:span><text:span text:style-name="T13">新臺幣</text:span><text:span text:style-name="T9">/</text:span><text:span text:style-name="T13">元</text:span><text:span text:style-name="T9">)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33">備註</text:p>
          </table:table-cell>
        </table:table-row>
        <table:table-row>
          <table:covered-table-cell/>
          <table:table-cell table:style-name="表格3.B2" office:value-type="string">
            <text:p text:style-name="P22">A4</text:p>
          </table:table-cell>
          <table:table-cell table:style-name="表格3.B2" office:value-type="string">
            <text:p text:style-name="P22">B4</text:p>
          </table:table-cell>
          <table:table-cell table:style-name="表格3.B2" office:value-type="string">
            <text:p text:style-name="P22">A3</text:p>
          </table:table-cell>
          <table:covered-table-cell/>
        </table:table-row>
        <table:table-row>
          <table:table-cell table:style-name="表格3.A3" office:value-type="string">
            <text:p text:style-name="P28"><text:span text:style-name="T13">黑白紙張</text:span><text:span text:style-name="T9">(</text:span><text:span text:style-name="T13">每頁</text:span><text:span text:style-name="T9">)</text:span></text:p>
          </table:table-cell>
          <table:table-cell table:style-name="表格3.B2" office:value-type="string">
            <text:p text:style-name="P28"><text:span text:style-name="T8">2</text:span><text:span text:style-name="T1">元</text:span></text:p>
          </table:table-cell>
          <table:table-cell table:style-name="表格3.B2" office:value-type="string">
            <text:p text:style-name="P28"><text:span text:style-name="T8">2</text:span><text:span text:style-name="T1">元</text:span></text:p>
          </table:table-cell>
          <table:table-cell table:style-name="表格3.B2" office:value-type="string">
            <text:p text:style-name="P28"><text:span text:style-name="T8">3</text:span><text:span text:style-name="T1">元</text:span></text:p>
          </table:table-cell>
          <table:table-cell table:style-name="表格3.B2" office:value-type="string">
            <text:p text:style-name="P34"><text:span text:style-name="T1">彩色複印以左列收費標準</text:span><text:span text:style-name="T8">5</text:span><text:span text:style-name="T1">倍計價。</text:span></text:p>
          </table:table-cell>
        </table:table-row>
        <table:table-row>
          <table:table-cell table:style-name="表格3.A3" office:value-type="string">
            <text:p text:style-name="P28"><text:span text:style-name="T13">電子檔案</text:span><text:span text:style-name="T9">(</text:span><text:span text:style-name="T13">每幅</text:span><text:span text:style-name="T9">)</text:span></text:p>
          </table:table-cell>
          <table:table-cell table:style-name="表格3.B2" office:value-type="string">
            <text:p text:style-name="P28"><text:span text:style-name="T8">2</text:span><text:span text:style-name="T1">元</text:span></text:p>
          </table:table-cell>
          <table:table-cell table:style-name="表格3.B2" office:value-type="string">
            <text:p text:style-name="P28"><text:span text:style-name="T8">4</text:span><text:span text:style-name="T1">元</text:span></text:p>
          </table:table-cell>
          <table:table-cell table:style-name="表格3.B2" office:value-type="string">
            <text:p text:style-name="P28"><text:span text:style-name="T8">4</text:span><text:span text:style-name="T1">元</text:span></text:p>
          </table:table-cell>
          <table:table-cell table:style-name="表格3.B2" office:value-type="string">
            <text:p text:style-name="P35"><text:span text:style-name="T8">1.</text:span><text:span text:style-name="T10"> </text:span><text:span text:style-name="T19"><text:s/></text:span><text:span text:style-name="T1">適用已完成數位化，或原生電子形式，且圖像檔解析度</text:span><text:span text:style-name="T8">200dpi</text:span><text:span text:style-name="T1">以下者。</text:span></text:p>
            <text:p text:style-name="P35"><text:span text:style-name="T8">2.</text:span><text:span text:style-name="T10"> </text:span><text:span text:style-name="T19"><text:s/></text:span><text:span text:style-name="T1">電子儲存媒體耗材費用另計。</text:span></text:p>
            <text:p text:style-name="P35"><text:span text:style-name="T8">3.</text:span><text:span text:style-name="T10"> </text:span><text:span text:style-name="T19"><text:s/></text:span><text:span text:style-name="T1">檔案無複製品，需本局辦理數位化者，依上開收費標準表規定另行收費。</text:span></text:p>
          </table:table-cell>
        </table:table-row>
        <table:table-row>
          <table:table-cell table:style-name="表格3.A3" office:value-type="string">
            <text:p text:style-name="P23">郵寄服務</text:p>
          </table:table-cell>
          <table:table-cell table:style-name="表格3.B2" table:number-columns-spanned="4" office:value-type="string">
            <text:p text:style-name="P29"><text:span text:style-name="T1">郵資實支實付；每次並加收處理費用</text:span><text:span text:style-name="T8">50</text:span><text:span text:style-name="T1">元。</text:span></text:p>
          </table:table-cell>
          <table:covered-table-cell/>
          <table:covered-table-cell/>
          <table:covered-table-cell/>
        </table:table-row>
      </table:table>
      <text:p text:style-name="P4"><text:span text:style-name="T7">九、</text:span><text:span text:style-name="T18"> </text:span><text:span text:style-name="T1">申請書填具後，相關申請方式及聯絡資訊如下：</text:span></text:p>
      <text:p text:style-name="P11"><text:span text:style-name="T8">(</text:span><text:span text:style-name="T7">一</text:span><text:span text:style-name="T8">)</text:span><text:span text:style-name="T10"> </text:span><text:span text:style-name="T19"><text:s/></text:span><text:span text:style-name="T1">向本所申請者，申請書得以書面通訊、親送或傳真等方式送交本所秘書室，地址：</text:span><text:span text:style-name="T8">411</text:span><text:span text:style-name="T1">臺中市太平區中平路</text:span><text:span text:style-name="T8">144</text:span><text:span text:style-name="T1">號</text:span><text:span text:style-name="T8">B</text:span><text:span text:style-name="T1">棟</text:span><text:span text:style-name="T8">1</text:span><text:span text:style-name="T1">樓，電話：</text:span><text:span text:style-name="T8">(04)2279-4157</text:span><text:span text:style-name="T1">，傳真：</text:span><text:span text:style-name="T8">(04)2278-0311</text:span><text:span text:style-name="T1">。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9"><text:soft-page-break/><text:span text:style-name="T4">臺中市太平區公所檔案應用申請書 </text:span><text:span text:style-name="T14">(</text:span><text:span text:style-name="T4">續頁</text:span><text:span text:style-name="T14">)</text:span></text:p>
      <text:p text:style-name="P7"><draw:frame draw:style-name="fr1" draw:name="框架3" text:anchor-type="paragraph" svg:width="10.315cm" style:rel-width="100%" draw:z-index="2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 table:number-columns-repeated="2"/><table:table-column table:style-name="表格4.D"/><table:table-row><table:table-cell table:style-name="表格4.A1" table:number-rows-spanned="3" office:value-type="string"><text:p text:style-name="P14">序號</text:p></table:table-cell><table:table-cell table:style-name="表格4.B1" table:number-columns-spanned="2" office:value-type="string"><text:p text:style-name="P14">請先查詢檔案目錄後填入</text:p></table:table-cell><table:covered-table-cell/><table:table-cell table:style-name="表格4.D1" table:number-columns-spanned="4" office:value-type="string"><text:p text:style-name="P14">申請項目（可複選）</text:p></table:table-cell><table:covered-table-cell/><table:covered-table-cell/><table:covered-table-cell/></table:table-row><table:table-row><table:covered-table-cell/><table:table-cell table:style-name="表格4.B2" table:number-rows-spanned="2" office:value-type="string"><text:p text:style-name="P14">檔　號</text:p></table:table-cell><table:table-cell table:style-name="表格4.B2" table:number-rows-spanned="2" office:value-type="string"><text:p text:style-name="P14">檔案名稱或內容要旨</text:p></table:table-cell><table:table-cell table:style-name="表格4.B2" table:number-rows-spanned="2" office:value-type="string"><text:p text:style-name="P16">閱覽</text:p><text:p text:style-name="P14">抄錄</text:p></table:table-cell><table:table-cell table:style-name="表格4.B2" table:number-columns-spanned="2" office:value-type="string"><text:p text:style-name="P16">複製紙本</text:p></table:table-cell><table:covered-table-cell/><table:table-cell table:style-name="表格4.G2" table:number-rows-spanned="2" office:value-type="string"><text:p text:style-name="P16">複製</text:p><text:p text:style-name="P16">電子檔</text:p></table:table-cell></table:table-row><table:table-row><table:covered-table-cell/><table:covered-table-cell/><table:covered-table-cell/><table:covered-table-cell/><table:table-cell table:style-name="表格4.B2" office:value-type="string"><text:p text:style-name="P16">黑白</text:p></table:table-cell><table:table-cell table:style-name="表格4.B2" office:value-type="string"><text:p text:style-name="P16">彩色</text:p></table:table-cell><table:covered-table-cell/></table:table-row><table:table-row><table:table-cell table:style-name="表格4.A4" office:value-type="string"><text:p text:style-name="P19"/></table:table-cell><table:table-cell table:style-name="表格4.B4" office:value-type="string"><text:p text:style-name="P18"/></table:table-cell><table:table-cell table:style-name="表格4.B2" office:value-type="string"><text:p text:style-name="P18"/></table:table-cell><table:table-cell table:style-name="表格4.B2" office:value-type="string"><text:p text:style-name="P19">□</text:p></table:table-cell><table:table-cell table:style-name="表格4.B2" office:value-type="string"><text:p text:style-name="P21">□</text:p></table:table-cell><table:table-cell table:style-name="表格4.B2" office:value-type="string"><text:p text:style-name="P21">□</text:p></table:table-cell><table:table-cell table:style-name="表格4.G2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5" office:value-type="string"><text:p text:style-name="P21">□</text:p></table:table-cell><table:table-cell table:style-name="表格4.E5" office:value-type="string"><text:p text:style-name="P21">□</text:p></table:table-cell><table:table-cell table:style-name="表格4.F5" office:value-type="string"><text:p text:style-name="P21">□</text:p></table:table-cell><table:table-cell table:style-name="表格4.G5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6" office:value-type="string"><text:p text:style-name="P21">□</text:p></table:table-cell><table:table-cell table:style-name="表格4.E6" office:value-type="string"><text:p text:style-name="P21">□</text:p></table:table-cell><table:table-cell table:style-name="表格4.F6" office:value-type="string"><text:p text:style-name="P21">□</text:p></table:table-cell><table:table-cell table:style-name="表格4.G6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7" office:value-type="string"><text:p text:style-name="P21">□</text:p></table:table-cell><table:table-cell table:style-name="表格4.E7" office:value-type="string"><text:p text:style-name="P21">□</text:p></table:table-cell><table:table-cell table:style-name="表格4.F7" office:value-type="string"><text:p text:style-name="P21">□</text:p></table:table-cell><table:table-cell table:style-name="表格4.G7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8" office:value-type="string"><text:p text:style-name="P21">□</text:p></table:table-cell><table:table-cell table:style-name="表格4.E8" office:value-type="string"><text:p text:style-name="P21">□</text:p></table:table-cell><table:table-cell table:style-name="表格4.F8" office:value-type="string"><text:p text:style-name="P21">□</text:p></table:table-cell><table:table-cell table:style-name="表格4.G8" office:value-type="string"><text:p text:style-name="P21">□</text:p></table:table-cell></table:table-row><table:table-row><table:table-cell table:style-name="表格4.A4" office:value-type="string"><text:p text:style-name="P17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9" office:value-type="string"><text:p text:style-name="P21">□</text:p></table:table-cell><table:table-cell table:style-name="表格4.E9" office:value-type="string"><text:p text:style-name="P21">□</text:p></table:table-cell><table:table-cell table:style-name="表格4.F9" office:value-type="string"><text:p text:style-name="P21">□</text:p></table:table-cell><table:table-cell table:style-name="表格4.G9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10" office:value-type="string"><text:p text:style-name="P21">□</text:p></table:table-cell><table:table-cell table:style-name="表格4.E10" office:value-type="string"><text:p text:style-name="P21">□</text:p></table:table-cell><table:table-cell table:style-name="表格4.F10" office:value-type="string"><text:p text:style-name="P21">□</text:p></table:table-cell><table:table-cell table:style-name="表格4.G10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11" office:value-type="string"><text:p text:style-name="P21">□</text:p></table:table-cell><table:table-cell table:style-name="表格4.E11" office:value-type="string"><text:p text:style-name="P21">□</text:p></table:table-cell><table:table-cell table:style-name="表格4.F11" office:value-type="string"><text:p text:style-name="P21">□</text:p></table:table-cell><table:table-cell table:style-name="表格4.G11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12" office:value-type="string"><text:p text:style-name="P21">□</text:p></table:table-cell><table:table-cell table:style-name="表格4.E12" office:value-type="string"><text:p text:style-name="P21">□</text:p></table:table-cell><table:table-cell table:style-name="表格4.F12" office:value-type="string"><text:p text:style-name="P21">□</text:p></table:table-cell><table:table-cell table:style-name="表格4.G12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13" office:value-type="string"><text:p text:style-name="P21">□</text:p></table:table-cell><table:table-cell table:style-name="表格4.E13" office:value-type="string"><text:p text:style-name="P21">□</text:p></table:table-cell><table:table-cell table:style-name="表格4.F13" office:value-type="string"><text:p text:style-name="P21">□</text:p></table:table-cell><table:table-cell table:style-name="表格4.G13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14" office:value-type="string"><text:p text:style-name="P21">□</text:p></table:table-cell><table:table-cell table:style-name="表格4.E14" office:value-type="string"><text:p text:style-name="P21">□</text:p></table:table-cell><table:table-cell table:style-name="表格4.F14" office:value-type="string"><text:p text:style-name="P21">□</text:p></table:table-cell><table:table-cell table:style-name="表格4.G14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15" office:value-type="string"><text:p text:style-name="P21">□</text:p></table:table-cell><table:table-cell table:style-name="表格4.E15" office:value-type="string"><text:p text:style-name="P21">□</text:p></table:table-cell><table:table-cell table:style-name="表格4.F15" office:value-type="string"><text:p text:style-name="P21">□</text:p></table:table-cell><table:table-cell table:style-name="表格4.G15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18"/></table:table-cell><table:table-cell table:style-name="表格4.D16" office:value-type="string"><text:p text:style-name="P21">□</text:p></table:table-cell><table:table-cell table:style-name="表格4.E16" office:value-type="string"><text:p text:style-name="P21">□</text:p></table:table-cell><table:table-cell table:style-name="表格4.F16" office:value-type="string"><text:p text:style-name="P21">□</text:p></table:table-cell><table:table-cell table:style-name="表格4.G16" office:value-type="string"><text:p text:style-name="P21">□</text:p></table:table-cell></table:table-row><table:table-row><table:table-cell table:style-name="表格4.A4" office:value-type="string"><text:p text:style-name="P19"/></table:table-cell><table:table-cell table:style-name="表格4.B2" office:value-type="string"><text:p text:style-name="P18"/></table:table-cell><table:table-cell table:style-name="表格4.B2" office:value-type="string"><text:p text:style-name="P24"><text:s/></text:p></table:table-cell><table:table-cell table:style-name="表格4.D17" office:value-type="string"><text:p text:style-name="P21">□</text:p></table:table-cell><table:table-cell table:style-name="表格4.E17" office:value-type="string"><text:p text:style-name="P21">□</text:p></table:table-cell><table:table-cell table:style-name="表格4.F17" office:value-type="string"><text:p text:style-name="P21">□</text:p></table:table-cell><table:table-cell table:style-name="表格4.G17" office:value-type="string"><text:p text:style-name="P21">□</text:p></table:table-cell></table:table-row></table:table></draw:text-box></draw:frame><text:span text:style-name="T17"> </text:span><text:s/></text:p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Tahoma1" svg:font-family="Tahoma"/>
    <style:font-face style:name="Times New Roman1" svg:font-family="'Times New Roman', serif"/>
    <style:font-face style:name="新細明體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9S</meta:editing-duration>
    <meta:editing-cycles>5</meta:editing-cycles>
    <meta:generator>LibreOffice/5.1.1.3$Windows_x86 LibreOffice_project/89f508ef3ecebd2cfb8e1def0f0ba9a803b88a6d</meta:generator>
    <dc:date>2019-11-15T13:33:42.393000000</dc:date>
    <meta:document-statistic meta:table-count="4" meta:image-count="0" meta:object-count="0" meta:page-count="4" meta:paragraph-count="170" meta:word-count="1762" meta:character-count="2082" meta:non-whitespace-character-count="1822"/>
    <meta:user-defined meta:name="Info 1"/>
    <meta:user-defined meta:name="Info 2"/>
    <meta:user-defined meta:name="Info 3"/>
    <meta:user-defined meta:name="Info 4"/>
  </office:meta>
</office:document-meta>
</file>