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 style:page-number="2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2" style:family="table">
      <style:table-properties style:width="7.2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06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09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7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4444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406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文化局補助地方文史工作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/個人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立案字號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統一編號</text:p>
            <text:p text:style-name="P26">(個人請填身分證字號)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  <text:p text:style-name="P32">職稱／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人</text:p>
            <text:p text:style-name="P37">職稱／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郵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名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施期程</text:p>
          </table:table-cell>
          <table:table-cell table:style-name="TableCell67" table:number-columns-spanned="9">
            <text:p text:style-name="P68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摘要</text:p>
          </table:table-cell>
          <table:table-cell table:style-name="TableCell72" table:number-columns-spanned="9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經費</text:p>
          </table:table-cell>
          <table:table-cell table:style-name="TableCell79">
            <text:p text:style-name="P80"/>
          </table:table-cell>
          <table:table-cell table:style-name="TableCell81">
            <text:p text:style-name="P82">自籌經費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申請經費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其他單位補助經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最近二年內曾獲臺中市政府文化局、其他單位補助之</text:span><text:span text:style-name="T97">計畫名稱</text:span><text:span text:style-name="T98">及</text:span><text:span text:style-name="T99">補助金額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申請單位(團體圖章、負責人章)/個人（私章）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10">
            <text:p text:style-name="P107">檢附相關資料（請勾選）</text:p>
            <text:p text:style-name="Textbody"><text:span text:style-name="T108">必要資料：</text:span><text:span text:style-name="T109">□</text:span><text:span text:style-name="T110">申請補助函</text:span><text:span text:style-name="T111"><text:s text:c="2"/></text:span><text:span text:style-name="T112">□</text:span><text:span text:style-name="T113">計畫書（含經費概算表）</text:span></text:p>
            <text:p text:style-name="Textbody"><text:span text:style-name="T114">其他資料：</text:span><text:span text:style-name="T115">□</text:span><text:span text:style-name="T116">資歷證明文件</text:span><text:span text:style-name="T117">□</text:span><text:span text:style-name="T118">最近二年內重要相關計畫執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地方文史工作補助經費申請表</dc:title>
    <dc:subject/>
    <meta:initial-creator>TPC</meta:initial-creator>
    <dc:creator>邱顯智</dc:creator>
    <meta:creation-date>2022-12-01T00:51:00Z</meta:creation-date>
    <dc:date>2025-12-02T08:29:00Z</dc:date>
    <meta:print-date>2006-02-14T07:51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6" meta:row-count="2" meta:non-whitespace-character-count="262"/>
  </office:meta>
</office:document-meta>
</file>