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9">
            <text:p>臺中市政府太平區公所114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4.1.9-114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14年1月執行14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2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4" table:style-name="ce13"/>
          <table:table-cell table:number-columns-repeated="4" table:style-name="ce2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012" table:style-name="ce2"/>
          <table:table-cell table:number-columns-repeated="15359"/>
        </table:table-row>
        <table:table-row table:style-name="ro6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6382" table:style-name="ce26"/>
        </table:table-row>
        <table:table-row table:style-name="ro6">
          <table:table-cell office:value-type="string" table:style-name="ce27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10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5-10-28T08:33:02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