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6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68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519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min-row-height="0.446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2.34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top="0.1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51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51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51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51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513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51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51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51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551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51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51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社會</text:span><text:span text:style-name="T16">課</text:span><text:span text:style-name="T17">課員職務代理人</text:span><text:span text:style-name="T18">(A610060)</text:span></text:p>
            <text:p text:style-name="P19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<text:s/>分<text:s/>證</text:p>
            <text:p text:style-name="P27">字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區塊文字">貼照片處</text:p>
            <text:p text:style-name="P31">（最近一年二吋</text:p>
            <text:p text:style-name="P32">半身脫帽相片）</text:p>
          </table:table-cell>
        </table:table-row>
        <table:table-row table:style-name="TableRow33">
          <table:table-cell table:style-name="TableCell34">
            <text:p text:style-name="P35">出<text:s text:c="4"/>生</text:p>
            <text:p text:style-name="P36">年<text:s/>月<text:s/>日</text:p>
          </table:table-cell>
          <table:table-cell table:style-name="TableCell37" table:number-columns-spanned="2">
            <text:p text:style-name="P38">年<text:s text:c="4"/>月<text:s text:c="4"/>日</text:p>
          </table:table-cell>
          <table:covered-table-cell/>
          <table:table-cell table:style-name="TableCell39" table:number-columns-spanned="2">
            <text:p text:style-name="P40">性<text:s text:c="3"/>別</text:p>
          </table:table-cell>
          <table:covered-table-cell/>
          <table:table-cell table:style-name="TableCell41" table:number-columns-spanned="3">
            <text:p text:style-name="P42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7">
            <text:p text:style-name="Standard"><text:span text:style-name="T47"><text:s/></text:span><text:span text:style-name="T48">公：</text:span><text:span text:style-name="T49">（</text:span><text:span text:style-name="T50"><text:s text:c="4"/></text:span><text:span text:style-name="T51">）</text:span><text:span text:style-name="T52"><text:s text:c="15"/></text:span><text:span text:style-name="T53">手機：</text:span></text:p>
            <text:p text:style-name="P54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8">
            <text:p text:style-name="P59">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<text:s text:c="5"/>歷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科<text:s text:c="4"/>系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現<text:s text:c="3"/>職</text:p>
          </table:table-cell>
          <table:table-cell table:style-name="TableCell75">
            <text:p text:style-name="P76">服務單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經<text:s text:c="3"/>歷</text:p>
          </table: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3">
            <text:p text:style-name="P89">職<text:s/>稱</text:p>
          </table:table-cell>
          <table:covered-table-cell/>
          <table:covered-table-cell/>
          <table:table-cell table:style-name="TableCell90" table:number-columns-spanned="2">
            <text:p text:style-name="P91">服<text:s text:c="3"/>務<text:s text:c="3"/>起<text:s text:c="3"/>迄<text:s text:c="3"/>日<text:s text:c="3"/>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專<text:s text:c="2"/>業</text:p>
            <text:p text:style-name="P130">證<text:s text:c="2"/>照</text:p>
          </table:table-cell>
          <table:table-cell table:style-name="TableCell131" table:number-columns-spanned="3">
            <text:p text:style-name="P132">證照名稱</text:p>
          </table:table-cell>
          <table:covered-table-cell/>
          <table:covered-table-cell/>
          <table:table-cell table:style-name="TableCell133" table:number-columns-spanned="3">
            <text:p text:style-name="P134">核發機構</text:p>
          </table:table-cell>
          <table:covered-table-cell/>
          <table:covered-table-cell/>
          <table:table-cell table:style-name="TableCell135" table:number-columns-spanned="2">
            <text:p text:style-name="P136">證件文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1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自述及專<text:s/>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05-27T01:16:00Z</dc:date>
    <meta:print-date>2012-12-20T09:52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