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10" style:family="table-column">
      <style:table-column-properties style:column-width="1.6694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1.0847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9" style:family="table">
      <style:table-properties style:width="7.2812in" fo:margin-left="0in" table:align="lef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fo:line-height="110%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.1666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margin-bottom="0in" style:line-height-at-least="0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4" style:family="table-row">
      <style:table-row-properties style:min-row-height="0.196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in" style:line-height-at-least="0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in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margin-bottom="0in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bottom="0in" style:line-height-at-least="0in"/>
      <style:text-properties style:font-name="標楷體" style:font-name-asian="標楷體" style:font-weight-complex="bold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margin-bottom="0in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bottom="0in"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in" style:line-height-at-least="0.1666in" fo:margin-lef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margin-top="0.125in" fo:margin-bottom="0in" style:line-height-at-least="0.1666in" fo:margin-lef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P160" style:parent-style-name="內文" style:family="paragraph">
      <style:paragraph-properties fo:text-align="justify" fo:margin-top="0.125in" fo:margin-bottom="0in" style:line-height-at-least="0.1666in" fo:text-indent="0.5in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margin-top="0.125in" style:line-height-at-least="0.1666in" fo:margin-left="-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margin-top="0.0833in" style:line-height-at-least="0.1666in" fo:margin-left="0.47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center" fo:margin-top="0.0833in" fo:margin-bottom="0in" fo:line-height="100%"/>
      <style:text-properties style:font-name="標楷體" style:font-name-asian="標楷體" style:language-asian="zh" style:country-asian="HK"/>
    </style:style>
    <style:style style:name="P180" style:parent-style-name="內文" style:family="paragraph">
      <style:paragraph-properties fo:text-align="end" fo:margin-bottom="0.125in" fo:line-height="0.25in" fo:margin-right="0.0965in" fo:text-indent="0.333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margin-bottom="0.125in" fo:line-height="0.25in" fo:margin-right="0.0965in" fo:text-indent="0.388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90" style:parent-style-name="內文" style:family="paragraph">
      <style:paragraph-properties fo:margin-bottom="0in" fo:line-height="100%" fo:margin-left="0.6666in" fo:text-indent="-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P204" style:parent-style-name="內文" style:family="paragraph">
      <style:paragraph-properties fo:margin-bottom="0in" fo:line-height="100%" fo:margin-left="0.5in" fo:text-indent="-0.5in">
        <style:tab-stops/>
      </style:paragraph-properties>
      <style:text-properties style:font-name="標楷體" style:font-name-asian="標楷體" style:font-size-complex="11pt"/>
    </style:style>
    <style:style style:name="P205" style:parent-style-name="內文" style:family="paragraph">
      <style:paragraph-properties fo:margin-bottom="0.125in" fo:line-height="0.25in" fo:margin-right="0.0965in" fo:text-indent="0.388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5648" draw:id="id0" draw:style-name="a0" draw:name="文字方塊 2" text:anchor-type="paragraph" svg:x="5.78055in" svg:y="0.0125in" svg:width="1.01042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終止造林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bookmark-start text:name="_Hlk201565876"/>基本資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獎勵造林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國民身分證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連絡電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造林年度</text:p>
          </table:table-cell>
          <table:table-cell table:style-name="TableCell35">
            <text:p text:style-name="P36"><text:span text:style-name="T37">中華民國</text:span><text:span text:style-name="T38"><text:s text:c="6"/></text:span><text:span text:style-name="T39">年</text:span></text:p>
          </table:table-cell>
        </table:table-row>
        <table:table-row table:style-name="TableRow40">
          <table:table-cell table:style-name="TableCell41">
            <text:p text:style-name="P42">縣(市)/</text:p>
            <text:p text:style-name="P43"><text:span text:style-name="T44">鄉</text:span><text:span text:style-name="T45">(</text:span><text:span text:style-name="T46">鎮、市、區</text:span><text:span text:style-name="T47">)</text:span></text:p>
          </table:table-cell>
          <table:table-cell table:style-name="TableCell48">
            <text:p text:style-name="P49">地段</text:p>
            <text:p text:style-name="P50">(事業區)</text:p>
          </table:table-cell>
          <table:table-cell table:style-name="TableCell51">
            <text:p text:style-name="P52">小段</text:p>
            <text:p text:style-name="P53">(林班)</text:p>
          </table:table-cell>
          <table:table-cell table:style-name="TableCell54">
            <text:p text:style-name="P55">地號</text:p>
            <text:p text:style-name="P56">（圖號）</text:p>
          </table:table-cell>
          <table:table-cell table:style-name="TableCell57">
            <text:p text:style-name="P58">造林面積</text:p>
            <text:p text:style-name="P59">（公頃）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※</text:span><text:span text:style-name="T108">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項目</text:p>
          </table:table-cell>
          <table:table-cell table:style-name="TableCell112" table:number-columns-spanned="4">
            <text:p text:style-name="P113"><text:span text:style-name="T114">說明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□終止造林</text:p>
            <text:p text:style-name="P118"><text:span text:style-name="T119">（</text:span><text:span text:style-name="T120">自願放棄造林）</text:span></text:p>
          </table:table-cell>
          <table:table-cell table:style-name="TableCell121" table:number-columns-spanned="4">
            <text:p text:style-name="P122">因□自願放棄造林<text:s/>□其他：____________________（原因），申請終止參加獎勵造林（申請終止面積____公頃），並繳還該案已領取獎勵金計新臺幣___________元整。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□終止造林</text:p>
            <text:p text:style-name="P126"><text:span text:style-name="T127">（不可歸責因素認定）</text:span></text:p>
          </table:table-cell>
          <table:table-cell table:style-name="TableCell128" table:number-columns-spanned="4">
            <text:p text:style-name="P129"><text:span text:style-name="T130">因</text:span><text:span text:style-name="T131">□</text:span><text:span text:style-name="T132">天然災害</text:span><text:span text:style-name="T133"><text:s/>□</text:span><text:span text:style-name="T134">病、蟲害</text:span><text:span text:style-name="T135"><text:s/>□</text:span><text:span text:style-name="T136">其他：</text:span><text:span text:style-name="T137"><text:s text:c="26"/></text:span><text:span text:style-name="T138">（原因），屬不可歸責於獎勵造林人之原因致無法復植，申請終止參加獎勵造林（申請終止面積</text:span><text:span text:style-name="T139"><text:s text:c="2"/></text:span><text:span text:style-name="T140">　</text:span><text:span text:style-name="T141"><text:s/></text:span><text:span text:style-name="T142">　</text:span><text:span text:style-name="T143">公頃），並提請中央主管機關認定屬不可歸責因素。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以上絕無異議，恐口無憑，特立此書以茲證明。</text:span></text:p>
            <text:p text:style-name="P148"><text:span text:style-name="T149">此致</text:span><text:span text:style-name="T150"><text:s text:c="2"/></text:span><text:span text:style-name="T151">此致</text:span><text:span text:style-name="T152"><text:s/></text:span><text:span text:style-name="T153">　　　　　　</text:span><text:span text:style-name="T154">公所</text:span><text:span text:style-name="T155"><text:s/></text:span><text:span text:style-name="T156">轉陳</text:span><text:span text:style-name="T157"><text:s/></text:span><text:span text:style-name="T158">　　　　　　</text:span><text:span text:style-name="T159">政府</text:span></text:p>
            <text:p text:style-name="P160"><text:span text:style-name="T161">　　　　　　</text:span><text:span text:style-name="T162">工作站</text:span><text:span text:style-name="T163"><text:s/></text:span><text:span text:style-name="T164">轉陳</text:span><text:span text:style-name="T165"><text:s/></text:span><text:span text:style-name="T166">林業保育署</text:span><text:span text:style-name="T167">　　　　　　</text:span><text:span text:style-name="T168">分署</text:span></text:p>
            <text:p text:style-name="P169"><text:span text:style-name="T170"><text:s text:c="11"/></text:span><text:span text:style-name="T171">　　　　　　</text:span><text:span text:style-name="T172">大學實驗林管理處</text:span></text:p>
            <text:p text:style-name="P173"><text:span text:style-name="T174">　　　　　　　　</text:span><text:span text:style-name="T175">姓名</text:span><text:span text:style-name="T176">：＿＿＿＿＿＿＿＿＿＿（</text:span><text:span text:style-name="T177">簽章</text:span><text:span text:style-name="T178">）</text:span></text:p>
            <text:p text:style-name="P179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180"><text:bookmark-end text:name="_Hlk201565876"/><text:span text:style-name="T181">受理日期：中華民國</text:span><text:span text:style-name="T182"><text:s text:c="5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text:span text:style-name="T188">【受理機關填寫】</text:span></text:p>
      <text:p text:style-name="P189"/>
      <text:p text:style-name="P190"><text:span text:style-name="T191">說明：</text:span><text:span text:style-name="T192">1.</text:span><text:span text:style-name="T193">終止造林</text:span><text:span text:style-name="T194">原因及終止造林</text:span><text:span text:style-name="T195">事項</text:span><text:span text:style-name="T196">請於欄位【</text:span><text:span text:style-name="T197">□</text:span><text:span text:style-name="T198">】中打「</text:span><text:span text:style-name="T199">V</text:span><text:span text:style-name="T200">」，若勾「其他」者，請於空白欄中敘明</text:span><text:span text:style-name="T201">，並</text:span><text:span text:style-name="T202">請簽章及填寫日期</text:span><text:span text:style-name="T203">。</text:span></text:p>
      <text:p text:style-name="P204"><text:s text:c="6"/>2.頁數超過1頁者，請採雙面列印。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44:00Z</meta:creation-date>
    <dc:date>2025-09-22T03:44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99" meta:character-count="668" meta:row-count="4" meta:non-whitespace-character-count="570"/>
  </office:meta>
</office:document-meta>
</file>