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0.18407in" svg:height="7.19886in" style:rel-width="scale" style:rel-height="scale"><draw:image xlink:href="media/image1.png" xlink:type="simple" xlink:show="embed" xlink:actuate="onLoad"/><svg:title/><svg:desc>https://www.agriculture.taichung.gov.tw/media/1308067/%E7%8D%8E%E5%8B%B5%E9%80%A0%E6%9E%97%E9%81%8E%E6%B8%A1%E6%9C%9F%E8%99%95%E7%90%86%E6%B5%81%E7%A8%8B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禮邦</meta:initial-creator>
    <dc:creator>宋禮邦</dc:creator>
    <meta:creation-date>2025-09-22T03:17:00Z</meta:creation-date>
    <dc:date>2025-09-22T03:1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