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4777in"/>
    </style:style>
    <style:style style:name="Table10" style:family="table">
      <style:table-properties style:width="7.1875in" fo:margin-left="-0.3972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bottom="0in" style:line-height-at-least="0in"/>
      <style:text-properties style:font-name="標楷體" style:font-name-asian="標楷體" fo:font-weight="bold" style:font-weight-asian="bold" style:language-asian="zh" style:country-asian="HK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margin-bottom="0in" style:line-height-at-least="0in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bottom="0in" fo:line-height="100%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in" fo:line-height="100%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widows="2" fo:orphans="2" fo:text-align="justify" fo:margin-bottom="0in" fo:line-height="100%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71" style:parent-style-name="內文" style:family="paragraph">
      <style:paragraph-properties fo:text-align="center" fo:margin-bottom="0in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77" style:parent-style-name="內文" style:family="paragraph">
      <style:paragraph-properties fo:text-align="center" fo:margin-bottom="0in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P8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in" style:line-height-at-least="0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in" fo:line-height="100%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in" fo:line-height="0.3472in"/>
      <style:text-properties style:font-name="標楷體" style:font-name-asian="標楷體" fo:font-size="11pt" style:font-size-asian="11pt" style:font-size-complex="11pt" style:language-asian="zh" style:country-asian="HK"/>
    </style:style>
    <style:style style:name="P149" style:parent-style-name="內文" style:family="paragraph">
      <style:paragraph-properties fo:text-align="justify" fo:margin-bottom="0in" style:line-height-at-least="0.1666in" fo:text-indent="0.1527in"/>
      <style:text-properties style:font-name="標楷體"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fo:text-align="justify" fo:margin-bottom="0in" style:line-height-at-least="0.1666in" fo:text-indent="0.1527in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style:line-height-at-least="0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style:line-height-at-least="0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style:line-height-at-least="0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style:line-height-at-least="0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86" style:family="table-row">
      <style:table-row-properties style:min-row-height="0.3152in"/>
    </style:style>
    <style:style style:name="P187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3472in"/>
      <style:text-properties style:font-name="標楷體" style:font-name-asian="標楷體" fo:font-size="10pt" style:font-size-asian="10pt" style:language-asian="zh" style:country-asian="HK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P202" style:parent-style-name="內文" style:family="paragraph">
      <style:paragraph-properties fo:text-align="justify" fo:margin-bottom="0in" style:line-height-at-least="0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text-align="justify" fo:margin-bottom="0in" style:line-height-at-least="0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bottom="0in" style:line-height-at-least="0in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20" style:family="table-row">
      <style:table-row-properties style:min-row-height="0.58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00%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justify" fo:margin-bottom="0in" style:line-height-at-least="0.1666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size-complex="18pt"/>
    </style:style>
    <style:style style:name="P232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P242" style:parent-style-name="內文" style:family="paragraph">
      <style:paragraph-properties fo:text-align="justify" fo:margin-top="0.125in" fo:margin-bottom="0in" style:line-height-at-least="0.1666in" fo:margin-left="0.4722in" fo:text-indent="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 fo:margin-top="0.125in" fo:margin-bottom="0in" style:line-height-at-least="0in" fo:margin-left="0.4722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end" fo:margin-bottom="0in" fo:line-height="100%" fo:margin-left="0.2951in" fo:text-indent="-0.6881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119"/><text:span text:style-name="T4"><draw:frame draw:z-index="251685888" draw:id="id0" draw:style-name="a0" draw:name="文字方塊 2" text:anchor-type="paragraph" svg:x="5.78056in" svg:y="0.0125in" svg:width="1.166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苗木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bookmark-start text:name="_Hlk201566066"/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國民身分證統一編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連絡</text:span><text:span text:style-name="T33">電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><text:span text:style-name="T41"><text:s text:c="11"/></text:span><text:span text:style-name="T42">縣（市）</text:span><text:span text:style-name="T43"><text:s text:c="12"/></text:span><text:span text:style-name="T44">鄉（鎮、市、區）</text:span><text:span text:style-name="T45"><text:s text:c="14"/></text:span><text:span text:style-name="T46">村（里）</text:span></text:p>
            <text:p text:style-name="P47"><text:span text:style-name="T48"><text:s text:c="12"/></text:span><text:span text:style-name="T49">路（街）</text:span><text:span text:style-name="T50"><text:s text:c="14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6"/></text:span><text:span text:style-name="T57">號</text:span><text:span text:style-name="T58"><text:s/></text:span><text:span text:style-name="T59"><text:s text:c="6"/></text:span><text:span text:style-name="T60">樓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二、土地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縣(市)/</text:p>
            <text:p text:style-name="P68">鄉(鎮、市、區)</text:p>
          </table:table-cell>
          <table:table-cell table:style-name="TableCell69">
            <text:p text:style-name="P70">地段</text:p>
            <text:p text:style-name="P71"><text:span text:style-name="T72">(</text:span><text:span text:style-name="T73">事業區</text:span><text:span text:style-name="T74">)</text:span></text:p>
          </table:table-cell>
          <table:table-cell table:style-name="TableCell75">
            <text:p text:style-name="P76">小段</text:p>
            <text:p text:style-name="P77"><text:span text:style-name="T78">(</text:span><text:span text:style-name="T79">林班</text:span><text:span text:style-name="T80">)</text:span></text:p>
          </table:table-cell>
          <table:table-cell table:style-name="TableCell81">
            <text:p text:style-name="P82">地號</text:p>
            <text:p text:style-name="P83">(圖號)</text:p>
          </table:table-cell>
          <table:table-cell table:style-name="TableCell84">
            <text:p text:style-name="P85"><text:span text:style-name="T86">造林面積</text:span><text:span text:style-name="T87">(</text:span><text:span text:style-name="T88">公頃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※</text:span><text:span text:style-name="T138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<text:span text:style-name="T142">三</text:span><text:span text:style-name="T143">、</text:span><text:span text:style-name="T144">申請項目</text:span><text:span text:style-name="T1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免費種苗</text:p>
            <text:p text:style-name="P149">□自行造林</text:p>
            <text:p text:style-name="P150"><text:span text:style-name="T151">□</text:span><text:span text:style-name="T152">獎勵造林補植</text:span></text:p>
            <text:p text:style-name="P153">※如有不足，請自行增列</text:p>
          </table:table-cell>
          <table:table-cell table:style-name="TableCell154">
            <text:p text:style-name="P155"><text:span text:style-name="T156">樹種</text:span></text:p>
          </table:table-cell>
          <table:table-cell table:style-name="TableCell157">
            <text:p text:style-name="P158"><text:span text:style-name="T159">數量</text:span></text:p>
          </table:table-cell>
          <table:table-cell table:style-name="TableCell160">
            <text:p text:style-name="P161"><text:span text:style-name="T162">樹種</text:span></text:p>
          </table:table-cell>
          <table:table-cell table:style-name="TableCell163">
            <text:p text:style-name="P164"><text:span text:style-name="T165">數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勾選</text:span><text:span text:style-name="T200">【</text:span><text:span text:style-name="T201">獎勵造林補植】請繼續填寫下列項目：</text:span></text:p>
            <text:p text:style-name="P202"><text:span text:style-name="T203">1.</text:span><text:span text:style-name="T204">造林年度：中華民國</text:span><text:span text:style-name="T205"><text:s text:c="5"/></text:span><text:span text:style-name="T206">年</text:span></text:p>
            <text:p text:style-name="P207"><text:span text:style-name="T208">2.</text:span><text:span text:style-name="T209">獎勵造林類型：</text:span><text:span text:style-name="T210">□</text:span><text:span text:style-name="T211">木材生產林</text:span><text:span text:style-name="T212"><text:s text:c="2"/>□</text:span><text:span text:style-name="T213">非木材生產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T217">四</text:span><text:span text:style-name="T218">、</text:span><text:span text:style-name="T219">切結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□</text:span><text:span text:style-name="T224">本人</text:span><text:span text:style-name="T225">已詳閱「獎勵輔導造林辦法」相關規定，並確實瞭解以下事項：</text:span></text:p>
            <text:p text:style-name="P226">1.申請人將受配撥種苗轉售或未造林者，主管機關廢止原核准處分，並命其返還種苗之培育費用。</text:p>
            <text:p text:style-name="P227">2.申請人於接獲前項審查核准通知後，應於限期內提領苗木，並迅即實施造林，未於期限內提領，原核准失其效力。</text:p>
            <text:p text:style-name="P228"><text:span text:style-name="T229">3.</text:span><text:span text:style-name="T230">屬自行造林者，於造林完成後，應提交執行成果單。</text:span><text:span text:style-name="T231"><text:s/></text:span></text:p>
            <text:p text:style-name="P232"><text:span text:style-name="T233">此致</text:span><text:span text:style-name="T234"><text:s text:c="2"/></text:span><text:span text:style-name="T235">　　　　　　</text:span><text:span text:style-name="T236">公所</text:span><text:span text:style-name="T237"><text:s/></text:span><text:span text:style-name="T238">轉陳</text:span><text:span text:style-name="T239"><text:s/></text:span><text:span text:style-name="T240">　　　　　　</text:span><text:span text:style-name="T241">政府</text:span></text:p>
            <text:p text:style-name="P242"><text:span text:style-name="T243">　　　　　　</text:span><text:span text:style-name="T244">工作站</text:span><text:span text:style-name="T245"><text:s/></text:span><text:span text:style-name="T246">轉陳</text:span><text:span text:style-name="T247"><text:s/></text:span><text:span text:style-name="T248">林業保育署</text:span><text:span text:style-name="T249">　　　　　　</text:span><text:span text:style-name="T250">分署</text:span></text:p>
            <text:p text:style-name="P251"><text:span text:style-name="T252"><text:s text:c="6"/></text:span><text:span text:style-name="T253">　　　　　　</text:span><text:span text:style-name="T254">大學實驗林管理處</text:span></text:p>
            <text:p text:style-name="P255"><text:span text:style-name="T256">　　　　　　　　　</text:span><text:span text:style-name="T257">姓名</text:span><text:span text:style-name="T258">：　　　　　　　　　　（</text:span><text:span text:style-name="T259">簽章</text:span><text:span text:style-name="T260">）</text:span></text:p>
            <text:p text:style-name="P261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62"><text:bookmark-end text:name="_Hlk201566066"/><text:span text:style-name="T263">受理日期：中華民國＿＿＿＿＿年＿＿＿月＿＿＿日</text:span><text:span text:style-name="T264">【由受理機關填寫】</text:span></text:p>
      <text:p text:style-name="P265"><text:bookmark-end text:name="_Hlk19266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12:00Z</meta:creation-date>
    <dc:date>2025-09-22T03:12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06" meta:character-count="715" meta:row-count="5" meta:non-whitespace-character-count="610"/>
  </office:meta>
</office:document-meta>
</file>