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9" style:parent-style-name="內文" style:family="paragraph">
      <style:paragraph-properties fo:margin-bottom="0in" style:line-height-at-least="0in" fo:margin-right="0.0965in" fo:text-indent="0.3888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bottom="0in" fo:line-height="0.25in" fo:margin-left="0.491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bottom="0in" fo:line-height="0.25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bottom="0in" fo:line-height="0.25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bottom="0in" fo:line-height="0.25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bottom="0in" fo:line-height="0.25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bottom="0in" fo:line-height="0.25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bottom="0in" fo:line-height="0.25in" fo:margin-left="0.4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margin-bottom="0in" fo:line-height="0.25in" fo:margin-left="0.49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bottom="0in" fo:line-height="0.25in" fo:margin-left="0.49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bottom="0.125in" fo:line-height="0.25in" fo:margin-left="0.49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5" style:family="table-column">
      <style:table-column-properties style:column-width="1.3972in"/>
    </style:style>
    <style:style style:name="TableColumn86" style:family="table-column">
      <style:table-column-properties style:column-width="0.9993in"/>
    </style:style>
    <style:style style:name="TableColumn87" style:family="table-column">
      <style:table-column-properties style:column-width="0.9in"/>
    </style:style>
    <style:style style:name="TableColumn88" style:family="table-column">
      <style:table-column-properties style:column-width="0.9993in"/>
    </style:style>
    <style:style style:name="TableColumn89" style:family="table-column">
      <style:table-column-properties style:column-width="1.4013in"/>
    </style:style>
    <style:style style:name="Table84" style:family="table">
      <style:table-properties style:width="5.6972in" style:rel-width="86.48%" fo:margin-left="0.3902in" table:align="left"/>
    </style:style>
    <style:style style:name="TableRow90" style:family="table-row">
      <style:table-row-properties style:min-row-height="0.25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P93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P96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P99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P102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bottom="0in" style:line-height-at-least="0.1666in"/>
      <style:text-properties style:font-name="標楷體" style:font-name-asian="標楷體" style:language-asian="zh" style:country-asian="HK"/>
    </style:style>
    <style:style style:name="P105" style:parent-style-name="內文" style:family="paragraph">
      <style:paragraph-properties fo:text-align="center" fo:margin-bottom="0in" style:line-height-at-least="0.166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language-asian="zh" style:country-asian="HK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TableRow109" style:family="table-row">
      <style:table-row-properties style:min-row-height="0.3125in"/>
    </style:style>
    <style:style style:name="P110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P111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P112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P113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P114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 style:language-asian="zh" style:country-asian="HK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P159" style:parent-style-name="內文" style:family="paragraph">
      <style:paragraph-properties fo:margin-bottom="0in" style:line-height-at-least="0.1666in" fo:margin-left="0.39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61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62" style:parent-style-name="預設段落字型" style:family="text">
      <style:text-properties style:font-name="標楷體" style:font-name-asian="標楷體" style:font-size-complex="11pt"/>
    </style:style>
    <style:style style:name="P163" style:parent-style-name="內文" style:family="paragraph">
      <style:paragraph-properties style:snap-to-layout-grid="false" fo:margin-top="0.125in" fo:margin-bottom="0in" fo:line-height="100%" fo:margin-left="0.472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73" style:parent-style-name="內文" style:family="paragraph">
      <style:paragraph-properties fo:text-align="justify" fo:margin-top="0.125in" fo:margin-bottom="0in" style:line-height-at-least="0.1666in" fo:margin-left="0.4722in" fo:text-indent="0.5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margin-bottom="0in" style:line-height-at-least="0.1666in" fo:margin-left="0.472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margin-top="0.125in" fo:margin-bottom="0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margin-top="0.125in" fo:margin-bottom="0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 fo:margin-top="0.125in" fo:margin-bottom="0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 fo:margin-top="0.125in" fo:margin-bottom="0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center" fo:margin-bottom="0in" fo:line-height="100%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margin-bottom="0in" fo:line-height="100%" fo:margin-left="0.6666in" fo:text-indent="-0.6666in">
        <style:tab-stops/>
      </style:paragraph-properties>
      <style:text-properties style:font-name="標楷體" style:font-name-asian="標楷體" style:font-size-complex="11pt"/>
    </style:style>
    <style:style style:name="P228" style:parent-style-name="內文" style:family="paragraph">
      <style:paragraph-properties fo:margin-bottom="0in" fo:line-height="100%" fo:margin-left="0.6666in" fo:text-indent="-0.6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size-complex="11pt"/>
    </style:style>
    <style:style style:name="T230" style:parent-style-name="預設段落字型" style:family="text">
      <style:text-properties style:font-name="標楷體" style:font-name-asian="標楷體" style:font-size-complex="11pt"/>
    </style:style>
    <style:style style:name="T231" style:parent-style-name="預設段落字型" style:family="text">
      <style:text-properties style:font-name="標楷體" style:font-name-asian="標楷體" style:font-size-complex="11pt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233" style:parent-style-name="預設段落字型" style:family="text">
      <style:text-properties style:font-name="標楷體" style:font-name-asian="標楷體" style:font-size-complex="11pt"/>
    </style:style>
    <style:style style:name="T234" style:parent-style-name="預設段落字型" style:family="text">
      <style:text-properties style:font-name="標楷體" style:font-name-asian="標楷體" style:language-asian="zh" style:country-asian="HK"/>
    </style:style>
    <style:style style:name="T235" style:parent-style-name="預設段落字型" style:family="text">
      <style:text-properties style:font-name="標楷體" style:font-name-asian="標楷體" style:font-size-complex="11pt"/>
    </style:style>
    <style:style style:name="T236" style:parent-style-name="預設段落字型" style:family="text">
      <style:text-properties style:font-name="標楷體" style:font-name-asian="標楷體" style:font-size-complex="11pt"/>
    </style:style>
    <style:style style:name="T237" style:parent-style-name="預設段落字型" style:family="text">
      <style:text-properties style:font-name="標楷體" style:font-name-asian="標楷體" style:font-size-complex="11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size-complex="11pt"/>
    </style:style>
    <style:style style:name="P241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42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43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44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45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46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47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48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49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50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51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52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53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54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55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56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57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58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59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60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61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62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63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64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65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66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67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68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69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70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71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72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73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74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75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76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77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78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79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9504" draw:id="id0" draw:style-name="a0" draw:name="文字方塊 2" text:anchor-type="paragraph" svg:x="5.78055in" svg:y="0.0125in" svg:width="0.98889in" svg:height="1.53542in" style:rel-width="scale" style:rel-height="scale"><draw:text-box><text:p text:style-name="內文"><text:span text:style-name="T5">(114.08</text:span><text:span text:style-name="T6">版</text:span><text:span text:style-name="T7">)</text:span></text:p></draw:text-box><svg:title/><svg:desc/></draw:frame></text:span><text:span text:style-name="T8">委託代理授權書</text:span></text:p>
      <text:p text:style-name="P9"><text:span text:style-name="T10">本人</text:span><text:span text:style-name="T11">　　　　　　</text:span><text:span text:style-name="T12">（</text:span><text:span text:style-name="T13">委託人</text:span><text:span text:style-name="T14">）</text:span><text:span text:style-name="T15">造林地點</text:span><text:span text:style-name="T16">坐落於下列標示地段、地號之土地，</text:span><text:span text:style-name="T17">因</text:span><text:span text:style-name="T18"><text:s/>□</text:span><text:span text:style-name="T19">工作、</text:span><text:span text:style-name="T20">□</text:span><text:span text:style-name="T21">行動不便、</text:span><text:span text:style-name="T22">□</text:span><text:span text:style-name="T23">有事、</text:span><text:span text:style-name="T24">□</text:span><text:span text:style-name="T25">其他：</text:span><text:span text:style-name="T26">________</text:span><text:span text:style-name="T27">（請敘明）</text:span><text:span text:style-name="T28">，無法親自前往辦理下列事項</text:span><text:span text:style-name="T29">（請勾選）</text:span><text:span text:style-name="T30">，特委託</text:span><text:span text:style-name="T31">　　　　　　</text:span><text:span text:style-name="T32">（受委託人）</text:span><text:span text:style-name="T33">代為辦理，</text:span><text:span text:style-name="T34">如有不實</text:span><text:span text:style-name="T35">或虛偽欺瞞情事</text:span><text:span text:style-name="T36">，</text:span><text:span text:style-name="T37">願負法律責任，</text:span><text:span text:style-name="T38">恐口無憑</text:span><text:span text:style-name="T39">，特</text:span><text:span text:style-name="T40">立</text:span><text:span text:style-name="T41">此書以茲證明：</text:span></text:p>
      <text:p text:style-name="P42"><text:span text:style-name="T43">□</text:span><text:span text:style-name="T44">一、申請</text:span><text:span text:style-name="T45">參加</text:span><text:span text:style-name="T46">獎勵造林</text:span><text:span text:style-name="T47"><text:s text:c="3"/></text:span></text:p>
      <text:p text:style-name="P48">□二、申請獎勵造林案件資料變更：□1.獎勵造林人姓名、地址、帳戶</text:p>
      <text:p text:style-name="P49"><text:s text:c="32"/>□2.造林樹種</text:p>
      <text:p text:style-name="P50"><text:s text:c="32"/>□3.地籍重測</text:p>
      <text:p text:style-name="P51">□三、補正土地合法使用權源證明文件<text:s text:c="2"/></text:p>
      <text:p text:style-name="P52">□四、申請變更獎勵造林人　　　</text:p>
      <text:p text:style-name="P53"><text:span text:style-name="T54">□</text:span><text:span text:style-name="T55">五、申請變更為</text:span><text:span text:style-name="T56">6</text:span><text:span text:style-name="T57">年獎勵造林或終止造林</text:span><text:span text:style-name="T58">（過渡期間適用）</text:span></text:p>
      <text:p text:style-name="P59"><text:span text:style-name="T60">□</text:span><text:span text:style-name="T61">六、會同</text:span><text:span text:style-name="T62">　　</text:span><text:span text:style-name="T63">年</text:span><text:span text:style-name="T64">　　</text:span><text:span text:style-name="T65">月</text:span><text:span text:style-name="T66">　　</text:span><text:span text:style-name="T67">日現場勘查　　</text:span><text:span text:style-name="T68"><text:s text:c="4"/></text:span><text:span text:style-name="T69">　</text:span></text:p>
      <text:p text:style-name="P70"><text:span text:style-name="T71">□</text:span><text:span text:style-name="T72">七、會同第</text:span><text:span text:style-name="T73">　　</text:span><text:span text:style-name="T74">年度現場檢查</text:span><text:span text:style-name="T75"><text:s text:c="2"/></text:span><text:span text:style-name="T76">　　</text:span></text:p>
      <text:p text:style-name="P77"><text:span text:style-name="T78">□</text:span><text:span text:style-name="T79">八、其他</text:span><text:span text:style-name="T80"><text:s text:c="29"/></text:span><text:span text:style-name="T81"><text:s text:c="4"/></text:span><text:span text:style-name="T82">（請敘明）</text:span><text:span text:style-name="T83">　　　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縣(市)/</text:p>
            <text:p text:style-name="P93">鄉(鎮、市、區)</text:p>
          </table:table-cell>
          <table:table-cell table:style-name="TableCell94" table:number-rows-spanned="2">
            <text:p text:style-name="P95">地段</text:p>
            <text:p text:style-name="P96">(事業區)</text:p>
          </table:table-cell>
          <table:table-cell table:style-name="TableCell97" table:number-rows-spanned="2">
            <text:p text:style-name="P98">小段</text:p>
            <text:p text:style-name="P99">(林班)</text:p>
          </table:table-cell>
          <table:table-cell table:style-name="TableCell100" table:number-rows-spanned="2">
            <text:p text:style-name="P101">地號</text:p>
            <text:p text:style-name="P102">(圖號)</text:p>
          </table:table-cell>
          <table:table-cell table:style-name="TableCell103" table:number-rows-spanned="2">
            <text:p text:style-name="P104">造林面積</text:p>
            <text:p text:style-name="P105"><text:span text:style-name="T106">(</text:span><text:span text:style-name="T107">公頃</text:span><text:span text:style-name="T108">)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※</text:span><text:span text:style-name="T161">欄位如有不足請自行增列</text:span><text:span text:style-name="T162">。</text:span></text:p>
      <text:p text:style-name="P163"><text:span text:style-name="T164">此致</text:span><text:span text:style-name="T165">　</text:span><text:bookmark-start text:name="_Hlk201565760"/><text:span text:style-name="T166">　　　　　　</text:span><text:span text:style-name="T167">公所</text:span><text:span text:style-name="T168"><text:s/></text:span><text:span text:style-name="T169">轉陳</text:span><text:span text:style-name="T170"><text:s/></text:span><text:span text:style-name="T171">　　　　　　</text:span><text:span text:style-name="T172">政府</text:span><text:bookmark-end text:name="_Hlk201565760"/></text:p>
      <text:p text:style-name="P173"><text:bookmark-start text:name="_Hlk201565766"/><text:span text:style-name="T174">　　　　　　</text:span><text:span text:style-name="T175">工作站</text:span><text:span text:style-name="T176"><text:s/></text:span><text:span text:style-name="T177">轉陳</text:span><text:span text:style-name="T178"><text:s/></text:span><text:span text:style-name="T179">林業保育署</text:span><text:span text:style-name="T180">　　　　　　</text:span><text:span text:style-name="T181">分署</text:span><text:bookmark-end text:name="_Hlk201565766"/></text:p>
      <text:p text:style-name="P182"><text:span text:style-name="T183"><text:s text:c="6"/></text:span><text:span text:style-name="T184">　　　　　　</text:span><text:span text:style-name="T185">大學實驗林管理處</text:span></text:p>
      <text:p text:style-name="P186"><text:span text:style-name="T187">委託人</text:span><text:span text:style-name="T188">：</text:span><text:span text:style-name="T189"><text:s text:c="16"/></text:span><text:span text:style-name="T190">（</text:span><text:span text:style-name="T191">簽章</text:span><text:span text:style-name="T192">）　</text:span><text:span text:style-name="T193">受委託人</text:span><text:span text:style-name="T194">：</text:span><text:span text:style-name="T195"><text:s text:c="14"/></text:span><text:span text:style-name="T196">（</text:span><text:span text:style-name="T197">簽章</text:span><text:span text:style-name="T198">）</text:span></text:p>
      <text:p text:style-name="P199"><text:span text:style-name="T200">　</text:span><text:span text:style-name="T201">國民身分證統一編號</text:span><text:span text:style-name="T202">：</text:span><text:span text:style-name="T203"><text:s text:c="12"/></text:span><text:span text:style-name="T204"><text:s/></text:span><text:span text:style-name="T205">國民身分證統一編號</text:span><text:span text:style-name="T206">：</text:span><text:span text:style-name="T207"><text:s text:c="13"/></text:span></text:p>
      <text:p text:style-name="P208"><text:span text:style-name="T209">　</text:span><text:span text:style-name="T210">住址</text:span><text:span text:style-name="T211">：</text:span><text:span text:style-name="T212"><text:s text:c="26"/></text:span><text:span text:style-name="T213"><text:s/></text:span><text:span text:style-name="T214">住址</text:span><text:span text:style-name="T215">：</text:span><text:span text:style-name="T216"><text:s text:c="29"/></text:span></text:p>
      <text:p text:style-name="P217"><text:span text:style-name="T218">　</text:span><text:span text:style-name="T219">電話</text:span><text:span text:style-name="T220">：</text:span><text:span text:style-name="T221"><text:s text:c="26"/></text:span><text:span text:style-name="T222"><text:s/></text:span><text:span text:style-name="T223">電話</text:span><text:span text:style-name="T224">：</text:span><text:span text:style-name="T225"><text:s text:c="26"/></text:span></text:p>
      <text:p text:style-name="P226">中華民國＿＿＿＿＿年＿＿＿月＿＿＿日</text:p>
      <text:p text:style-name="P227"/>
      <text:p text:style-name="P228"><text:span text:style-name="T229">說明：</text:span><text:span text:style-name="T230">1.</text:span><text:span text:style-name="T231">委託原因及委託事項請於</text:span><text:span text:style-name="T232">欄位【</text:span><text:span text:style-name="T233">□</text:span><text:span text:style-name="T234">】</text:span><text:span text:style-name="T235">中打「</text:span><text:span text:style-name="T236">V</text:span><text:span text:style-name="T237">」，若勾「其他」者，請於空白欄中敘明</text:span><text:span text:style-name="T238">，並</text:span><text:span text:style-name="T239">請簽章及填寫日期</text:span><text:span text:style-name="T240">。</text:span></text:p>
      <text:soft-page-break/>
      <text:p text:style-name="P241">　　　2.受委託人請攜帶國民身分證。</text:p>
      <text:p text:style-name="P242"><text:s text:c="6"/>3.頁數超過1頁者，請採雙面列印。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成瑋</meta:initial-creator>
    <dc:creator>宋禮邦</dc:creator>
    <meta:creation-date>2025-09-22T03:09:00Z</meta:creation-date>
    <dc:date>2025-09-22T03:09:00Z</dc:date>
    <meta:print-date>2025-02-27T07:47:00Z</meta:print-date>
    <meta:template xlink:href="Normal" xlink:type="simple"/>
    <meta:editing-cycles>2</meta:editing-cycles>
    <meta:editing-duration>PT0S</meta:editing-duration>
    <meta:user-defined meta:name="ContentTypeId">0x0101000441B772CDFEBD46A3FAE8DF07740DD5</meta:user-defined>
    <meta:document-statistic meta:page-count="2" meta:paragraph-count="1" meta:word-count="145" meta:character-count="975" meta:row-count="6" meta:non-whitespace-character-count="831"/>
  </office:meta>
</office:document-meta>
</file>