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9" style:parent-style-name="內文" style:list-style-name="LFO1" style:family="paragraph">
      <style:paragraph-properties fo:margin-bottom="0.125in" style:line-height-at-least="0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margin-bottom="0in" fo:line-height="0.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1.3972in"/>
    </style:style>
    <style:style style:name="TableColumn32" style:family="table-column">
      <style:table-column-properties style:column-width="0.9993in"/>
    </style:style>
    <style:style style:name="TableColumn33" style:family="table-column">
      <style:table-column-properties style:column-width="0.9in"/>
    </style:style>
    <style:style style:name="TableColumn34" style:family="table-column">
      <style:table-column-properties style:column-width="0.9993in"/>
    </style:style>
    <style:style style:name="TableColumn35" style:family="table-column">
      <style:table-column-properties style:column-width="1.4013in"/>
    </style:style>
    <style:style style:name="Table30" style:family="table">
      <style:table-properties style:width="5.6972in" style:rel-width="86.48%" fo:margin-left="0.3902in" table:align="lef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in" style:line-height-at-least="0.1666in"/>
      <style:text-properties style:font-name="標楷體" style:font-name-asian="標楷體" style:language-asian="zh" style:country-asian="HK"/>
    </style:style>
    <style:style style:name="P51" style:parent-style-name="內文" style:family="paragraph">
      <style:paragraph-properties fo:text-align="center" fo:margin-bottom="0in" style:line-height-at-leas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ableRow55" style:family="table-row">
      <style:table-row-properties style:min-row-height="0.3125in"/>
    </style:style>
    <style:style style:name="P56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57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58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59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60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 style:language-asian="zh" style:country-asian="HK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P105" style:parent-style-name="內文" style:family="paragraph">
      <style:paragraph-properties fo:margin-bottom="0in" style:line-height-at-least="0.1666in" fo:margin-left="0.39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P109" style:parent-style-name="內文" style:list-style-name="LFO1" style:family="paragraph">
      <style:paragraph-properties fo:margin-bottom="0in" style:line-height-at-least="0.1666in" fo:margin-left="0.4722in" fo:text-indent="-0.47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125in" fo:margin-bottom="0in" style:line-height-at-least="0.1666in" fo:margin-left="0.47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3" style:parent-style-name="內文" style:family="paragraph">
      <style:paragraph-properties fo:text-align="justify" fo:margin-top="0.125in" style:line-height-at-least="0.1666in" fo:margin-left="0.4722in" fo:text-indent="0.5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125in" fo:margin-bottom="0in" style:line-height-at-least="0.1666in" fo:margin-left="0.472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top="0.125in" fo:margin-bottom="0in" style:line-height-at-least="0.1666in" fo:margin-left="0.472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bottom="0in" style:line-height-at-least="0.1666in" fo:margin-left="0.472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bottom="0in" style:line-height-at-least="0.1666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margin-bottom="0in" style:line-height-at-least="0.1666in" fo:margin-left="0.472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margin-bottom="0in" style:line-height-at-least="0.1666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margin-bottom="0in" fo:line-height="100%"/>
    </style:style>
    <style:style style:name="T165" style:parent-style-name="預設段落字型" style:family="text">
      <style:text-properties style:font-name="標楷體" style:font-name-asian="標楷體" style:font-size-complex="11pt"/>
    </style:style>
    <style:style style:name="T166" style:parent-style-name="預設段落字型" style:family="text">
      <style:text-properties style:font-name="標楷體" style:font-name-asian="標楷體" style:font-size-complex="11pt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 style:font-size-complex="11pt"/>
    </style:style>
    <style:style style:name="P176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7456" draw:id="id0" draw:style-name="a0" draw:name="文字方塊 2" text:anchor-type="paragraph" svg:x="5.78055in" svg:y="-0.00833in" svg:width="1.03125in" svg:height="1.53542in" style:rel-width="scale" style:rel-height="scale"><draw:text-box><text:p text:style-name="內文"><text:span text:style-name="T5">(114.08</text:span><text:span text:style-name="T6">版</text:span><text:span text:style-name="T7">)</text:span></text:p></draw:text-box><svg:title/><svg:desc/></draw:frame></text:span><text:span text:style-name="T8">切結書</text:span></text:p>
      <text:list text:style-name="LFO1" text:continue-numbering="true">
        <text:list-item>
          <text:p text:style-name="P9"><text:span text:style-name="T10">本人</text:span><text:span text:style-name="T11">　　　　　　</text:span><text:span text:style-name="T12">（</text:span><text:span text:style-name="T13">切結人</text:span><text:span text:style-name="T14">）</text:span><text:span text:style-name="T15">申請參加獎勵輔導造林</text:span><text:span text:style-name="T16">，</text:span><text:span text:style-name="T17">地點</text:span><text:span text:style-name="T18">坐落於下列標示地段、地號之土地。該土地確實</text:span><text:span text:style-name="T19">未領取其他或同一機關發給與造林或撫育相關性質之獎勵金、補助或補償</text:span><text:span text:style-name="T20">（如造林獎勵金、禁伐補償金、植樹保林獎勵金、造林或撫育補助計畫之補助款等），</text:span><text:span text:style-name="T21">如有不實</text:span><text:span text:style-name="T22">或虛偽欺瞞情事</text:span><text:span text:style-name="T23">，本人願返還所有已領取之獎勵金，並負相關法律責任</text:span><text:span text:style-name="T24">。</text:span></text:p>
        </text:list-item>
        <text:list-item>
          <text:p text:style-name="P25"><text:span text:style-name="T26">土地</text:span><text:span text:style-name="T27">坐落</text:span><text:span text:style-name="T28">地點</text:span><text:span text:style-name="T29">：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縣(市)/</text:p>
            <text:p text:style-name="P39">鄉(鎮、市、區)</text:p>
          </table:table-cell>
          <table:table-cell table:style-name="TableCell40" table:number-rows-spanned="2">
            <text:p text:style-name="P41">地段</text:p>
            <text:p text:style-name="P42">(事業區)</text:p>
          </table:table-cell>
          <table:table-cell table:style-name="TableCell43" table:number-rows-spanned="2">
            <text:p text:style-name="P44">小段</text:p>
            <text:p text:style-name="P45">(林班)</text:p>
          </table:table-cell>
          <table:table-cell table:style-name="TableCell46" table:number-rows-spanned="2">
            <text:p text:style-name="P47">地號</text:p>
            <text:p text:style-name="P48">(圖號)</text:p>
          </table:table-cell>
          <table:table-cell table:style-name="TableCell49" table:number-rows-spanned="2">
            <text:p text:style-name="P50">申請造林面積</text:p>
            <text:p text:style-name="P51"><text:span text:style-name="T52">(</text:span><text:span text:style-name="T53">公頃</text:span><text:span text:style-name="T54">)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※</text:span><text:span text:style-name="T107">欄位如有不足請自行增列</text:span><text:span text:style-name="T108">。</text:span></text:p>
      <text:list text:style-name="LFO1" text:continue-numbering="true">
        <text:list-item>
          <text:p text:style-name="P109"><text:span text:style-name="T110">以上絕無異議，恐口無憑，特立此書</text:span><text:span text:style-name="T111">以茲證明</text:span><text:span text:style-name="T112">。</text:span></text:p>
        </text:list-item>
      </text:list>
      <text:p text:style-name="P113"><text:bookmark-start text:name="_Hlk201565683"/><text:span text:style-name="T114">此致</text:span><text:span text:style-name="T115">　</text:span><text:bookmark-start text:name="_Hlk201565697"/><text:span text:style-name="T116">　　　　　　</text:span><text:span text:style-name="T117">公所</text:span><text:span text:style-name="T118"><text:s/></text:span><text:span text:style-name="T119">轉陳</text:span><text:span text:style-name="T120"><text:s/></text:span><text:span text:style-name="T121">　　　　　　</text:span><text:span text:style-name="T122">政府</text:span><text:bookmark-end text:name="_Hlk201565697"/></text:p>
      <text:p text:style-name="P123"><text:bookmark-start text:name="_Hlk201565706"/><text:span text:style-name="T124">　　　　　　</text:span><text:span text:style-name="T125">工作站</text:span><text:span text:style-name="T126"><text:s/></text:span><text:span text:style-name="T127">轉陳</text:span><text:span text:style-name="T128"><text:s/></text:span><text:span text:style-name="T129">林業保育署</text:span><text:span text:style-name="T130">　　　　　　</text:span><text:span text:style-name="T131">分署</text:span><text:bookmark-end text:name="_Hlk201565706"/></text:p>
      <text:p text:style-name="P132"><text:span text:style-name="T133"><text:s text:c="6"/></text:span><text:span text:style-name="T134">　　　　　　</text:span><text:span text:style-name="T135">大學實驗林管理處</text:span><text:bookmark-end text:name="_Hlk201565683"/></text:p>
      <text:p text:style-name="P136"><text:span text:style-name="T137">　　　</text:span><text:span text:style-name="T138">切結人</text:span><text:span text:style-name="T139">　　</text:span><text:span text:style-name="T140"><text:s text:c="2"/></text:span><text:span text:style-name="T141">姓名</text:span><text:span text:style-name="T142">：</text:span><text:span text:style-name="T143">_______________</text:span><text:span text:style-name="T144">（</text:span><text:span text:style-name="T145">簽章</text:span><text:span text:style-name="T146">）</text:span></text:p>
      <text:p text:style-name="P147"><text:span text:style-name="T148">　　　　　　　　　</text:span><text:span text:style-name="T149">國民身分證統一編號</text:span><text:span text:style-name="T150">：</text:span><text:span text:style-name="T151">___________________</text:span></text:p>
      <text:p text:style-name="P152"><text:span text:style-name="T153">　　　　　　　　　　　</text:span><text:span text:style-name="T154"><text:s/></text:span><text:span text:style-name="T155">住址</text:span><text:span text:style-name="T156">：</text:span><text:span text:style-name="T157">_________________________________</text:span></text:p>
      <text:p text:style-name="P158"><text:span text:style-name="T159">　　　　　　　　　</text:span><text:span text:style-name="T160">電話</text:span><text:span text:style-name="T161">：</text:span><text:span text:style-name="T162">_________________________________</text:span></text:p>
      <text:p text:style-name="P163">中華民國＿＿＿＿＿年＿＿＿月＿＿＿日</text:p>
      <text:p text:style-name="P164"><text:span text:style-name="T165">說明：</text:span><text:span text:style-name="T166">1.</text:span><text:span text:style-name="T167">各事項請於</text:span><text:span text:style-name="T168">欄</text:span><text:span text:style-name="T169">位</text:span><text:span text:style-name="T170">內</text:span><text:span text:style-name="T171">填寫敘明</text:span><text:span text:style-name="T172">，並</text:span><text:span text:style-name="T173">請簽章及填寫日期</text:span><text:span text:style-name="T174">。</text:span></text:p>
      <text:p text:style-name="P175"><text:s text:c="6"/>2.頁數超過1頁者，請採雙面列印。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成瑋</meta:initial-creator>
    <dc:creator>宋禮邦</dc:creator>
    <meta:creation-date>2025-09-22T03:08:00Z</meta:creation-date>
    <dc:date>2025-09-22T03:08:00Z</dc:date>
    <meta:print-date>2025-02-27T07:47:00Z</meta:print-date>
    <meta:template xlink:href="Normal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1" meta:paragraph-count="1" meta:word-count="89" meta:character-count="597" meta:row-count="4" meta:non-whitespace-character-count="509"/>
  </office:meta>
</office:document-meta>
</file>