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P10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2" style:parent-style-name="內文" style:list-style-name="LFO1" style:family="paragraph">
      <style:paragraph-properties fo:margin-bottom="0in" fo:line-height="0.25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margin-bottom="0in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2937in"/>
    </style:style>
    <style:style style:name="TableColumn45" style:family="table-column">
      <style:table-column-properties style:column-width="0.925in"/>
    </style:style>
    <style:style style:name="TableColumn46" style:family="table-column">
      <style:table-column-properties style:column-width="0.8333in"/>
    </style:style>
    <style:style style:name="TableColumn47" style:family="table-column">
      <style:table-column-properties style:column-width="0.925in"/>
    </style:style>
    <style:style style:name="TableColumn48" style:family="table-column">
      <style:table-column-properties style:column-width="1.2958in"/>
    </style:style>
    <style:style style:name="Table43" style:family="table">
      <style:table-properties style:width="5.2729in" style:rel-width="80.04%" fo:margin-left="0.3902in" table:align="lef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style:line-height-at-least="0in"/>
      <style:text-properties style:font-name="標楷體" style:font-name-asian="標楷體" style:language-asian="zh" style:country-asian="HK"/>
    </style:style>
    <style:style style:name="P64" style:parent-style-name="內文" style:family="paragraph">
      <style:paragraph-properties fo:text-align="center" fo:margin-bottom="0in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Row68" style:family="table-row">
      <style:table-row-properties style:min-row-height="0.3125in"/>
    </style:style>
    <style:style style:name="P69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70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71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72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73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 style:language-asian="zh" style:country-asian="HK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29" style:parent-style-name="內文" style:family="paragraph">
      <style:paragraph-properties fo:margin-bottom="0in" style:line-height-at-least="0in" fo:margin-left="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P133" style:parent-style-name="內文" style:list-style-name="LFO1" style:family="paragraph">
      <style:paragraph-properties style:line-break="normal" fo:margin-bottom="0in" style:line-height-at-least="0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fo:margin-bottom="0in" fo:line-height="0.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125in" fo:margin-bottom="0in" style:line-height-at-least="0in" fo:margin-left="0.47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1" style:parent-style-name="內文" style:family="paragraph">
      <style:paragraph-properties fo:text-align="justify" fo:margin-top="0.125in" fo:margin-bottom="0in" style:line-height-at-least="0.1666in" fo:text-indent="1.0791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125in" fo:margin-bottom="0in" style:line-height-at-least="0.1666in" fo:margin-left="0.4722in" fo:text-indent="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5in" fo:margin-bottom="0.125in" style:line-height-at-least="0.166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bottom="0.125in" style:line-height-at-least="0.1666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bottom="0.125in" style:line-height-at-least="0.166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margin-bottom="0.125in" style:line-height-at-least="0.166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margin-bottom="0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fo:margin-bottom="0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margin-bottom="0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margin-bottom="0in" style:line-height-at-least="0.1666in" fo:margin-left="0.5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bottom="0in" style:line-height-at-least="0.1666in" fo:margin-left="0.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P242" style:parent-style-name="內文" style:family="paragraph">
      <style:paragraph-properties fo:margin-bottom="0in" style:line-height-at-least="0.1666in" fo:margin-left="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9744" draw:id="id0" draw:style-name="a0" draw:name="文字方塊 2" text:anchor-type="paragraph" svg:x="5.78055in" svg:y="-0.00833in" svg:width="1.01042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<draw:frame draw:z-index="251659264" draw:id="id1" draw:style-name="a1" draw:name="文字方塊 2" text:anchor-type="paragraph" svg:x="-0.22361in" svg:y="-0.16667in" svg:width="2.93264in" svg:height="1.53542in" style:rel-width="scale" style:rel-height="scale"><draw:text-box><text:p text:style-name="P9">□繼受（原獎勵造林人無意願造林）</text:p><text:p text:style-name="P10">□繼承（原獎勵造林人死亡）</text:p></draw:text-box><svg:title/><svg:desc/></draw:frame></text:span><text:span text:style-name="T11">土地繼受同意書</text:span></text:p>
      <text:list text:style-name="LFO1" text:continue-numbering="true">
        <text:list-item>
          <text:p text:style-name="P12"><text:span text:style-name="T13">　　　　　　</text:span><text:span text:style-name="T14">（</text:span><text:span text:style-name="T15">原</text:span><text:span text:style-name="T16">獎勵</text:span><text:span text:style-name="T17">造林人</text:span><text:span text:style-name="T18">）</text:span><text:span text:style-name="T19">經主管機關核准</text:span><text:span text:style-name="T20">於中華民國</text:span><text:span text:style-name="T21">　　</text:span><text:span text:style-name="T22">年參加獎勵輔導造林</text:span><text:span text:style-name="T23">，造林地點坐落於下列標示地段、地號之土地，土地所有權或合法使用權</text:span><text:span text:style-name="T24">已於中華民國</text:span><text:span text:style-name="T25">　　　</text:span><text:span text:style-name="T26">年</text:span><text:span text:style-name="T27">　　</text:span><text:span text:style-name="T28">月</text:span><text:span text:style-name="T29">　　</text:span><text:span text:style-name="T30">日</text:span><text:span text:style-name="T31">轉移予</text:span><text:span text:style-name="T32">本人</text:span><text:span text:style-name="T33">　　　　　　</text:span><text:span text:style-name="T34">（繼受人</text:span><text:span text:style-name="T35">/</text:span><text:span text:style-name="T36">繼承人）</text:span><text:span text:style-name="T37">。</text:span></text:p>
        </text:list-item>
        <text:list-item>
          <text:p text:style-name="P38"><text:span text:style-name="T39">土地</text:span><text:span text:style-name="T40">坐落</text:span><text:span text:style-name="T41">地點</text:span><text:span text:style-name="T42">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縣(市)/</text:p>
            <text:p text:style-name="P52">鄉(鎮、市、區)</text:p>
          </table:table-cell>
          <table:table-cell table:style-name="TableCell53" table:number-rows-spanned="2">
            <text:p text:style-name="P54">地段</text:p>
            <text:p text:style-name="P55">(事業區)</text:p>
          </table:table-cell>
          <table:table-cell table:style-name="TableCell56" table:number-rows-spanned="2">
            <text:p text:style-name="P57">小段</text:p>
            <text:p text:style-name="P58">(林班)</text:p>
          </table:table-cell>
          <table:table-cell table:style-name="TableCell59" table:number-rows-spanned="2">
            <text:p text:style-name="P60">地號</text:p>
            <text:p text:style-name="P61">(圖號)</text:p>
          </table:table-cell>
          <table:table-cell table:style-name="TableCell62" table:number-rows-spanned="2">
            <text:p text:style-name="P63">造林面積</text:p>
            <text:p text:style-name="P64"><text:span text:style-name="T65">(</text:span><text:span text:style-name="T66">公頃</text:span><text:span text:style-name="T67">)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※</text:span><text:span text:style-name="T131">欄位如有不足請自行增列</text:span><text:span text:style-name="T132">。</text:span></text:p>
      <text:list text:style-name="LFO1" text:continue-numbering="true">
        <text:list-item>
          <text:p text:style-name="P133"><text:bookmark-start text:name="_Hlk201565927"/><text:span text:style-name="T134">本人</text:span><text:span text:style-name="T135">已知悉「獎勵輔導造林辦法」及相關規定，同意繼續參加獎勵輔導造林，並領取獎勵金。於造林獎勵期間，願接受主管機關之輔導，善加管理經營造林木，使之長大成林，</text:span><text:span text:style-name="T136">如有違反獎勵輔導造林辦法之情事，願全數返還已領取之獎勵金（包含原獎勵造林人已領取獎勵金計新臺幣</text:span><text:span text:style-name="T137"><text:s text:c="7"/></text:span><text:span text:style-name="T138">　　</text:span><text:span text:style-name="T139"><text:s/></text:span><text:span text:style-name="T140">元</text:span><text:span text:style-name="T141">整</text:span><text:span text:style-name="T142">及</text:span><text:span text:style-name="T143">本人</text:span><text:span text:style-name="T144">繼受後</text:span><text:span text:style-name="T145">所</text:span><text:span text:style-name="T146">領取</text:span><text:span text:style-name="T147">之獎勵金</text:span><text:span text:style-name="T148">）</text:span><text:span text:style-name="T149">。倘日後發生民事糾紛，</text:span><text:span text:style-name="T150">本人</text:span><text:span text:style-name="T151">與原獎勵造林人願意自行負責處理相關爭議，概與</text:span><text:span text:style-name="T152">受理</text:span><text:span text:style-name="T153">機關</text:span><text:span text:style-name="T154">及主管機關</text:span><text:span text:style-name="T155">無涉</text:span><text:bookmark-end text:name="_Hlk201565927"/><text:span text:style-name="T156">。</text:span></text:p>
        </text:list-item>
        <text:list-item>
          <text:p text:style-name="P157"><text:span text:style-name="T158">以上絕無異議，恐口無憑，特立此書</text:span><text:span text:style-name="T159">以茲證明</text:span><text:span text:style-name="T160">。</text:span></text:p>
        </text:list-item>
      </text:list>
      <text:p text:style-name="P161"><text:span text:style-name="T162">此致</text:span><text:span text:style-name="T163">　</text:span><text:bookmark-start text:name="_Hlk201565937"/><text:span text:style-name="T164">　　　　　　</text:span><text:span text:style-name="T165">公所</text:span><text:span text:style-name="T166"><text:s/></text:span><text:span text:style-name="T167">轉陳</text:span><text:span text:style-name="T168"><text:s/></text:span><text:span text:style-name="T169">　　　　　　</text:span><text:span text:style-name="T170">政府</text:span><text:bookmark-end text:name="_Hlk201565937"/></text:p>
      <text:p text:style-name="P171"><text:bookmark-start text:name="_Hlk201565946"/><text:span text:style-name="T172">　　　　　　</text:span><text:span text:style-name="T173">工作站</text:span><text:span text:style-name="T174"><text:s/></text:span><text:span text:style-name="T175">轉陳</text:span><text:span text:style-name="T176"><text:s/></text:span><text:span text:style-name="T177">林業保育署</text:span><text:span text:style-name="T178">　　　　　　</text:span><text:span text:style-name="T179">分</text:span><text:bookmark-end text:name="_Hlk201565946"/><text:span text:style-name="T180">署</text:span></text:p>
      <text:p text:style-name="P181"><text:span text:style-name="T182">　　　　　　</text:span><text:span text:style-name="T183">大學實驗林管理處</text:span></text:p>
      <text:p text:style-name="P184"><text:span text:style-name="T185">原獎勵造林人</text:span><text:span text:style-name="T186">：</text:span><text:span text:style-name="T187">___________</text:span><text:span text:style-name="T188">（</text:span><text:span text:style-name="T189">簽章</text:span><text:span text:style-name="T190">）繼受人</text:span><text:span text:style-name="T191">/</text:span><text:span text:style-name="T192">繼承人：</text:span><text:span text:style-name="T193">___________</text:span><text:span text:style-name="T194">（</text:span><text:span text:style-name="T195">簽章</text:span><text:span text:style-name="T196">）</text:span></text:p>
      <text:p text:style-name="P197"><text:span text:style-name="T198">　</text:span><text:span text:style-name="T199">國民身分證統一編號</text:span><text:span text:style-name="T200">：</text:span><text:span text:style-name="T201">__________</text:span><text:span text:style-name="T202">　　</text:span><text:span text:style-name="T203">國民身分證統一編號</text:span><text:span text:style-name="T204">：</text:span><text:span text:style-name="T205">__________</text:span></text:p>
      <text:p text:style-name="P206"><text:span text:style-name="T207">　</text:span><text:span text:style-name="T208">住址</text:span><text:span text:style-name="T209">：</text:span><text:span text:style-name="T210">_____________</text:span><text:span text:style-name="T211">　　　　　　　　</text:span><text:span text:style-name="T212"><text:s text:c="2"/></text:span><text:span text:style-name="T213">住址</text:span><text:span text:style-name="T214">：</text:span><text:span text:style-name="T215">______________</text:span></text:p>
      <text:p text:style-name="P216"><text:span text:style-name="T217">　</text:span><text:span text:style-name="T218">電話</text:span><text:span text:style-name="T219">：</text:span><text:span text:style-name="T220">_____________</text:span><text:span text:style-name="T221">　　　　　　　　　</text:span><text:span text:style-name="T222">電話</text:span><text:span text:style-name="T223">：</text:span><text:span text:style-name="T224">______________</text:span></text:p>
      <text:p text:style-name="P225">中華民國＿＿＿＿＿年＿＿＿月＿＿＿日</text:p>
      <text:p text:style-name="P226"/>
      <text:p text:style-name="P227"/>
      <text:p text:style-name="P228"><text:span text:style-name="T229">說明：</text:span><text:span text:style-name="T230">1.</text:span><text:span text:style-name="T231">各事項請於</text:span><text:span text:style-name="T232">同意書</text:span><text:span text:style-name="T233">內欄位填寫敘明</text:span><text:span text:style-name="T234">，並</text:span><text:span text:style-name="T235">請簽章及填寫日期</text:span><text:span text:style-name="T236">。</text:span></text:p>
      <text:soft-page-break/>
      <text:p text:style-name="P237"><text:span text:style-name="T238">2.</text:span><text:span text:style-name="T239">頁數超過</text:span><text:span text:style-name="T240">1</text:span><text:span text:style-name="T241">頁者，請採雙面列印。</text:span></text:p>
      <text:p text:style-name="P242"><text:span text:style-name="T243">3.</text:span><text:span text:style-name="T244">屬原獎勵造林人死亡繼承案件，原獎勵造林人免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10:00Z</meta:creation-date>
    <dc:date>2025-09-22T03:10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2" meta:paragraph-count="1" meta:word-count="117" meta:character-count="788" meta:row-count="5" meta:non-whitespace-character-count="672"/>
  </office:meta>
</office:document-meta>
</file>