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list-style-name="LFO1" style:family="paragraph">
      <style:paragraph-properties fo:margin-bottom="0.125in" style:line-height-at-least="0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margin-bottom="0.1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margin-bottom="0.1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margin-bottom="0in" fo:line-height="0.25in" fo:margin-left="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2715in"/>
    </style:style>
    <style:style style:name="TableColumn40" style:family="table-column">
      <style:table-column-properties style:column-width="0.877in"/>
    </style:style>
    <style:style style:name="TableColumn41" style:family="table-column">
      <style:table-column-properties style:column-width="0.6076in"/>
    </style:style>
    <style:style style:name="TableColumn42" style:family="table-column">
      <style:table-column-properties style:column-width="0.5916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5868in"/>
    </style:style>
    <style:style style:name="Table38" style:family="table">
      <style:table-properties style:width="7.3958in" style:rel-width="112.26%" fo:margin-left="-0.3972in" table:align="left"/>
    </style:style>
    <style:style style:name="TableRow46" style:family="table-row">
      <style:table-row-properties style:min-row-height="0.5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in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HK"/>
    </style:style>
    <style:style style:name="P67" style:parent-style-name="內文" style:family="paragraph">
      <style:paragraph-properties fo:text-align="center" fo:margin-bottom="0in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P71" style:parent-style-name="內文" style:family="paragraph">
      <style:paragraph-properties fo:text-align="center" fo:margin-bottom="0in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P77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P82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P8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P8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P8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size-complex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99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0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0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0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0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23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30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31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32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33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47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54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55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56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57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71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78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79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80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81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in" fo:line-height="125%"/>
      <style:text-properties style:font-name="標楷體" style:font-name-asian="標楷體" style:font-size-complex="11pt"/>
    </style:style>
    <style:style style:name="P184" style:parent-style-name="內文" style:family="paragraph">
      <style:paragraph-properties fo:margin-bottom="0in" style:line-height-at-least="0.1666in" fo:margin-left="-0.1in" fo:text-indent="-0.1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P196" style:parent-style-name="內文" style:list-style-name="LFO1" style:family="paragraph">
      <style:paragraph-properties fo:margin-bottom="0in"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5in" fo:margin-bottom="0in" style:line-height-at-least="0.1666in" fo:margin-left="0.47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bottom="0in" fo:line-height="100%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P218" style:parent-style-name="內文" style:family="paragraph">
      <style:paragraph-properties fo:margin-bottom="0in" fo:line-height="100%" fo:text-indent="0.5in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P224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P236" style:parent-style-name="內文" style:family="paragraph">
      <style:paragraph-properties style:text-autospace="none" fo:margin-bottom="0in" fo:line-height="100%" fo:margin-left="0.6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內文" style:family="paragraph">
      <style:paragraph-properties style:text-autospace="none" fo:margin-bottom="0in" fo:line-height="100%" fo:margin-left="0.6965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5.78056in" svg:y="0.0125in" svg:width="1.04167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土地使用同意書</text:span></text:p>
      <text:list text:style-name="LFO1" text:continue-numbering="true">
        <text:list-item>
          <text:p text:style-name="P9"><text:bookmark-start text:name="_Hlk201565458"/><text:span text:style-name="T10">立同意書人</text:span><text:span text:style-name="T11">　　　　　　</text:span><text:span text:style-name="T12">等</text:span><text:span text:style-name="T13">__</text:span><text:span text:style-name="T14">人同意將坐落於下列標示地段、地號之土地（檢附土地登記謄本影本）提供</text:span><text:span text:style-name="T15">　　　　　　</text:span><text:span text:style-name="T16">（獎勵造林人）</text:span><text:span text:style-name="T17">從事造林、林業經營使用，申請獎勵造林事宜，獎勵金全數由獎勵造林人領取。（土地使用期限自中華民國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至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。</text:span><text:bookmark-end text:name="_Hlk201565458"/><text:span text:style-name="T30">）</text:span></text:p>
        </text:list-item>
        <text:list-item>
          <text:p text:style-name="P31">立同意書人已告知土地承租人、買受人或他項權利人有關同意書相關事宜，如有隱瞞或因設定它項權利、訂有租約或以虛偽意思表示損及第三人權益，立同意書人自負法律責任，概與受理機關及主管機關無涉。</text:p>
        </text:list-item>
        <text:list-item>
          <text:p text:style-name="P32">立同意書人認知，本同意書對日後土地之全體繼承（受）人均仍有拘束力；且同意，日後土地所有權如因法律行為（例如：買賣、贈與）而移轉時，將土地業已經同意由獎勵造林人從事造林、林業經營使用之事實告知承受人，並通知受理機關及主管機關。</text:p>
        </text:list-item>
        <text:list-item>
          <text:p text:style-name="P33"><text:span text:style-name="T34">土地</text:span><text:span text:style-name="T35">坐落</text:span><text:span text:style-name="T36">地點</text:span><text:span text:style-name="T37">：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縣(市)/</text:p>
            <text:p text:style-name="P49">鄉(鎮、市、區)</text:p>
          </table:table-cell>
          <table:table-cell table:style-name="TableCell50" table:number-rows-spanned="2">
            <text:p text:style-name="P51">地段</text:p>
            <text:p text:style-name="P52"><text:span text:style-name="T53">(</text:span><text:span text:style-name="T54">事業區</text:span><text:span text:style-name="T55">)</text:span></text:p>
          </table:table-cell>
          <table:table-cell table:style-name="TableCell56" table:number-rows-spanned="2">
            <text:p text:style-name="P57">小段</text:p>
            <text:p text:style-name="P58"><text:span text:style-name="T59">(</text:span><text:span text:style-name="T60">林班</text:span><text:span text:style-name="T61">)</text:span></text:p>
          </table:table-cell>
          <table:table-cell table:style-name="TableCell62" table:number-rows-spanned="2">
            <text:p text:style-name="P63">地號</text:p>
            <text:p text:style-name="P64">(圖號)</text:p>
          </table:table-cell>
          <table:table-cell table:style-name="TableCell65" table:number-rows-spanned="2">
            <text:p text:style-name="P66">面積</text:p>
            <text:p text:style-name="P67"><text:span text:style-name="T68">(</text:span><text:span text:style-name="T69">公頃</text:span><text:span text:style-name="T70">)</text:span></text:p>
            <text:p text:style-name="P71"><text:span text:style-name="T72">(</text:span><text:span text:style-name="T73">持分比例</text:span><text:span text:style-name="T74">)</text:span></text:p>
          </table:table-cell>
          <table:table-cell table:style-name="TableCell75">
            <text:p text:style-name="P76">立同意書人簽章</text:p>
            <text:p text:style-name="P77">(法定代理人)</text:p>
          </table:table-cell>
          <table:table-cell table:style-name="TableCell78">
            <text:p text:style-name="P79">身分證字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住<text:s text:c="15"/>址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  <text:p text:style-name="P99">/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  <text:p text:style-name="P123">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  <text:p text:style-name="P147">/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  <text:p text:style-name="P171">/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<text:span text:style-name="T185">※</text:span><text:span text:style-name="T186">欄位如有不足請自行增列</text:span><text:span text:style-name="T187">；</text:span><text:span text:style-name="T188">如土地所有權人為未成年人</text:span><text:span text:style-name="T189">，</text:span><text:span text:style-name="T190">法定代理人應一併簽章</text:span><text:span text:style-name="T191">，</text:span><text:span text:style-name="T192">並檢附戶籍</text:span><text:span text:style-name="T193">謄本影本或戶口名簿</text:span><text:span text:style-name="T194">影本</text:span><text:span text:style-name="T195">。</text:span></text:p>
      <text:list text:style-name="LFO1" text:continue-numbering="true">
        <text:list-item>
          <text:p text:style-name="P196"><text:span text:style-name="T197">以上絕無異議，恐口無憑，特立此書</text:span><text:span text:style-name="T198">以茲證明</text:span><text:span text:style-name="T199">。</text:span></text:p>
        </text:list-item>
      </text:list>
      <text:p text:style-name="P200"><text:span text:style-name="T201">此</text:span><text:bookmark-start text:name="_Hlk201565535"/><text:span text:style-name="T202">致</text:span><text:span text:style-name="T203">　</text:span><text:span text:style-name="T204">　　　　　　</text:span><text:span text:style-name="T205">公所</text:span><text:span text:style-name="T206"><text:s/></text:span><text:span text:style-name="T207">轉陳</text:span><text:span text:style-name="T208"><text:s/></text:span><text:span text:style-name="T209">　　　　　　</text:span><text:span text:style-name="T210">政府</text:span><text:bookmark-end text:name="_Hlk201565535"/></text:p>
      <text:p text:style-name="P211">中華民國＿＿＿＿＿年＿＿＿月＿＿＿日</text:p>
      <text:p text:style-name="P212"><text:span text:style-name="T213">說明：</text:span><text:span text:style-name="T214">1.</text:span><text:span text:style-name="T215">本</text:span><text:span text:style-name="T216">土地使用同意書僅適用私有地，不適用國公有租地</text:span><text:span text:style-name="T217">。</text:span></text:p>
      <text:p text:style-name="P218"><text:span text:style-name="T219">2.</text:span><text:span text:style-name="T220">請檢附立同意書人之土地</text:span><text:span text:style-name="T221">登記謄本</text:span><text:span text:style-name="T222">影本</text:span><text:span text:style-name="T223">。</text:span></text:p>
      <text:p text:style-name="P224"><text:span text:style-name="T225">　　　</text:span><text:span text:style-name="T226">3.</text:span><text:bookmark-start text:name="_Hlk201565555"/><text:span text:style-name="T227">有關造林木及收益、或其他之權利歸屬及處理</text:span><text:span text:style-name="T228">，</text:span><text:span text:style-name="T229">事涉立同意書人及獎勵造林人雙</text:span><text:soft-page-break/><text:span text:style-name="T230">方權益</text:span><text:span text:style-name="T231">，</text:span><text:span text:style-name="T232">請立同意書人及獎勵造林人自行另訂契約約定之</text:span><text:span text:style-name="T233">，</text:span><text:span text:style-name="T234">概與受理機關及主管機關無涉</text:span><text:span text:style-name="T235">。</text:span><text:bookmark-end text:name="_Hlk201565555"/></text:p>
      <text:p text:style-name="P236"><text:span text:style-name="T237">4.</text:span><text:span text:style-name="T238">土地為共有時，</text:span><text:span text:style-name="T239">同意書應以共有人過半數及其應有部分合計過半數同意行之。但其應有部分合計逾三分之二者，其人數不予計算。</text:span></text:p>
      <text:p text:style-name="P240"><text:span text:style-name="T241">5.</text:span><text:span text:style-name="T242">各事項請於</text:span><text:span text:style-name="T243">欄</text:span><text:span text:style-name="T244">位</text:span><text:span text:style-name="T245">內</text:span><text:span text:style-name="T246">填寫敘明</text:span><text:span text:style-name="T247">，並</text:span><text:span text:style-name="T248">請簽章及填寫日期</text:span><text:span text:style-name="T249">。</text:span></text:p>
      <text:p text:style-name="內文"><text:span text:style-name="T250"><text:s text:c="6"/>6.</text:span><text:span text:style-name="T251">頁數超過</text:span><text:span text:style-name="T252">1</text:span><text:span text:style-name="T253">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08:00Z</meta:creation-date>
    <dc:date>2025-09-22T03:08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1" meta:word-count="131" meta:character-count="883" meta:row-count="6" meta:non-whitespace-character-count="753"/>
  </office:meta>
</office:document-meta>
</file>