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 style:page-number="1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5" style:parent-style-name="內文" style:family="paragraph">
      <style:text-properties style:font-name="Times New Roman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3.15in"/>
    </style:style>
    <style:style style:name="TableColumn10" style:family="table-column">
      <style:table-column-properties style:column-width="3.2479in"/>
    </style:style>
    <style:style style:name="Table7" style:family="table">
      <style:table-properties style:width="7.0875in" fo:margin-left="-0.3972in" table:align="left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bottom="0in" fo:line-height="0.2222in" fo:margin-left="0.3055in" fo:margin-right="0.0319in" fo:text-indent="-0.30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bottom="0in" fo:line-height="100%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1.269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fo:line-height="0.2222in" fo:margin-left="0.3055in" fo:margin-right="0.031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fo:margin-bottom="0in" fo:line-height="0.2222in" fo:margin-left="0.1527in" fo:margin-right="0.0319in" fo:text-indent="-0.152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44" style:parent-style-name="內文" style:family="paragraph">
      <style:paragraph-properties fo:margin-bottom="0in" fo:line-height="100%" fo:margin-left="0.1527in" fo:text-indent="-0.152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bottom="0in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in" fo:line-height="0.2222in" fo:margin-left="0.3055in" fo:margin-right="0.0319in" fo:text-indent="-0.305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59" style:family="table-row">
      <style:table-row-properties style:min-row-height="0.2756in"/>
    </style:style>
    <style:style style:name="P6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in" fo:line-height="0.2222in" fo:margin-left="0.1527in" fo:margin-right="0.0319in" fo:text-indent="-0.152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67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in" fo:line-height="0.2222in" fo:margin-left="0.3055in" fo:margin-right="0.0319in" fo:text-indent="-0.305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margin-bottom="0in" style:line-height-at-least="0in" fo:margin-left="0.1527in" fo:text-indent="-0.1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widows="2" fo:orphans="2" fo:text-align="justify" fo:margin-bottom="0in" style:line-height-at-least="0in" fo:margin-left="0.1527in" fo:text-indent="-0.152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widows="2" fo:orphans="2" fo:text-align="justify" fo:margin-bottom="0in" style:line-height-at-least="0in" fo:margin-left="0.1527in" fo:text-indent="-0.15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743in"/>
    </style:style>
    <style:style style:name="P10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in" fo:line-height="0.2222in" fo:margin-left="0.3055in" fo:margin-right="0.0319in" fo:text-indent="-0.305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107" style:parent-style-name="內文" style:family="paragraph">
      <style:paragraph-properties fo:text-align="justify" fo:margin-bottom="0in" fo:line-height="0.2222in" fo:margin-left="0.1527in" fo:margin-right="0.0319in" fo:text-indent="-0.152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113" style:parent-style-name="內文" style:list-style-name="LFO1" style:family="paragraph">
      <style:paragraph-properties fo:widows="2" fo:orphans="2" fo:text-align="justify" fo:margin-bottom="0in" style:line-height-at-least="0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bottom="0in" fo:line-height="0.2222in" fo:margin-left="0.1527in" fo:margin-right="0.0319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bottom="0in" fo:line-height="100%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in" fo:line-height="0.2222in" fo:margin-left="0.1805in" fo:margin-right="0.0319in" fo:text-indent="-0.180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margin-bottom="0in" style:line-height-at-least="0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404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bottom="0in" fo:line-height="0.2222in" fo:margin-left="0.1527in" fo:margin-right="0.0319in" fo:text-indent="-0.152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margin-bottom="0in" style:line-height-at-least="0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53" style:family="table-row">
      <style:table-row-properties style:min-row-height="0.3541in"/>
    </style:style>
    <style:style style:name="P15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in" fo:line-height="0.2222in" fo:margin-left="0.1805in" fo:margin-right="0.0319in" fo:text-indent="-0.18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61" style:family="table-row">
      <style:table-row-properties style:min-row-height="0.54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in" fo:line-height="0.2222in" fo:margin-left="0.1527in" fo:margin-right="0.0319in" fo:text-indent="-0.152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margin-bottom="0in" fo:line-height="100%" fo:margin-left="0.1527in" fo:text-indent="-0.152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180" style:parent-style-name="內文" style:family="paragraph">
      <style:paragraph-properties fo:widows="2" fo:orphans="2" fo:text-align="justify" fo:margin-bottom="0in" fo:line-height="100%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81" style:family="table-row">
      <style:table-row-properties style:min-row-height="0.3541in"/>
    </style:style>
    <style:style style:name="P18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bottom="0in" fo:line-height="0.2222in" fo:margin-left="0.1527in" fo:margin-right="0.0319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in" fo:line-height="0.2222in" fo:margin-left="0.1527in" fo:margin-right="0.0319in" fo:text-indent="-0.152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margin-bottom="0in" style:line-height-at-least="0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96" style:family="table-row">
      <style:table-row-properties style:min-row-height="0.4513in"/>
    </style:style>
    <style:style style:name="P19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in" fo:line-height="0.2222in" fo:margin-left="0.1805in" fo:margin-right="0.0319in" fo:text-indent="-0.180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204" style:parent-style-name="內文" style:family="paragraph">
      <style:paragraph-properties fo:text-align="justify" fo:margin-bottom="0in" fo:line-height="0.2222in" fo:margin-left="0.1805in" fo:margin-right="0.0319in" fo:text-indent="-0.180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209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10" style:family="table-row">
      <style:table-row-properties style:min-row-height="0.43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margin-bottom="0in" fo:line-height="100%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margin-bottom="0in" fo:line-height="100%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widows="2" fo:orphans="2" fo:text-align="justify" fo:margin-bottom="0in" fo:line-height="100%" fo:margin-left="0.1527in" fo:text-indent="-0.152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min-row-height="0.302in"/>
    </style:style>
    <style:style style:name="P22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margin-bottom="0in" fo:line-height="100%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P237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1238673"/><text:bookmark-start text:name="_Hlk190770104"/><text:span text:style-name="T4"><draw:frame draw:z-index="251661312" draw:id="id0" draw:style-name="a0" draw:name="文字方塊 2" text:anchor-type="paragraph" svg:x="5.68681in" svg:y="-0.00764in" svg:width="1.1875in" svg:height="1.53542in" style:rel-width="scale" style:rel-height="scale"><draw:text-box><text:p text:style-name="P5">(114.08版)</text:p></draw:text-box><svg:title/><svg:desc/></draw:frame></text:span><text:span text:style-name="T6">申請獎勵造林應附文件檢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201565252"/>項目</text:p>
          </table:table-cell>
          <table:table-cell table:style-name="TableCell14">
            <text:p text:style-name="P15">文件</text:p>
          </table:table-cell>
          <table:table-cell table:style-name="TableCell16">
            <text:p text:style-name="P17">注意事項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<text:span text:style-name="T23">□</text:span><text:span text:style-name="T24">獎勵造林申請書暨計畫書</text:span></text:p>
          </table:table-cell>
          <table:table-cell table:style-name="TableCell25">
            <text:p text:style-name="P26"><text:span text:style-name="T27">委託他人代辦申請事項</text:span><text:span text:style-name="T28">：</text:span><text:span text:style-name="T29">應一併檢附委託代理授權書</text:span><text:span text:style-name="T30">，</text:span><text:span text:style-name="T31">受委託人應</text:span><text:span text:style-name="T32">攜帶</text:span><text:span text:style-name="T33">國民身分證</text:span><text:span text:style-name="T34">。</text:span></text:p>
          </table:table-cell>
        </table:table-row>
        <table:table-row table:style-name="TableRow35">
          <table:table-cell table:style-name="TableCell36">
            <text:p text:style-name="P37">二</text:p>
          </table:table-cell>
          <table:table-cell table:style-name="TableCell38">
            <text:p text:style-name="P39">□自然人：身分證明文件影本</text:p>
            <text:p text:style-name="P40"><text:span text:style-name="T41">□</text:span><text:span text:style-name="T42">私法人或非法人團體：</text:span><text:span text:style-name="T43">登記或設立相關證明文件及代表人或管理人身分證明文件影本</text:span></text:p>
            <text:p text:style-name="P44"><text:span text:style-name="T45">□</text:span><text:span text:style-name="T46">部落：</text:span><text:span text:style-name="T47">中央原住民族主管機關核定文件影本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三</text:p>
          </table:table-cell>
          <table:table-cell table:style-name="TableCell53">
            <text:p text:style-name="P54"><text:span text:style-name="T55">□</text:span><text:span text:style-name="T56">最近三個月內土地登記謄本</text:span></text:p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□</text:span><text:span text:style-name="T64">免附</text:span><text:span text:style-name="T65">，</text:span><text:span text:style-name="T66">受理機關得以電腦完成查詢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四</text:p>
          </table:table-cell>
          <table:table-cell table:style-name="TableCell71">
            <text:p text:style-name="P72"><text:span text:style-name="T73">□</text:span><text:span text:style-name="T74">土地合法使用證明文件</text:span><text:span text:style-name="T75"><text:s/></text:span></text:p>
          </table:table-cell>
          <table:table-cell table:style-name="TableCell76" table:number-rows-spanned="2">
            <text:p text:style-name="P77"><text:span text:style-name="T78">1.</text:span><text:span text:style-name="T79">非土地所有人</text:span><text:span text:style-name="T80">：</text:span><text:span text:style-name="T81">他項權利證明書</text:span><text:span text:style-name="T82">、</text:span><text:span text:style-name="T83">租賃契約書或其他足資證明所有權人同意之文件</text:span><text:span text:style-name="T84">。</text:span></text:p>
            <text:p text:style-name="P85"><text:span text:style-name="T86">2.</text:span><text:span text:style-name="T87">共有土地</text:span><text:span text:style-name="T88">：</text:span><text:span text:style-name="T89">共有人之同意書或分管協議書</text:span><text:span text:style-name="T90">。（同意書應以共有人過半數及其應有部分合計過半數同意行之。但其應有部分合計逾三分之二者，其人數不予計算。）</text:span></text:p>
            <text:p text:style-name="P91"><text:span text:style-name="T92">3.</text:span><text:span text:style-name="T93">如土地所有權人為未成年人</text:span><text:span text:style-name="T94">：</text:span><text:span text:style-name="T95">法定代理人應一併簽章</text:span><text:span text:style-name="T96">，</text:span><text:span text:style-name="T97">並檢附戶籍證明文件影本</text:span><text:span text:style-name="T98">。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□</text:span><text:span text:style-name="T104">免附</text:span><text:span text:style-name="T105">，</text:span><text:span text:style-name="T106">土地為申請人單獨所有</text:span></text:p>
            <text:p text:style-name="P107"><text:span text:style-name="T108">□</text:span><text:span text:style-name="T109">免附</text:span><text:span text:style-name="T110">，申請人為</text:span><text:span text:style-name="T111">各鄉（鎮、市、區）公所</text:span><text:span text:style-name="T112">原住民保留地使用清冊記載有案之原住民或其繼承人</text:span></text:p>
          </table:table-cell>
          <table:covered-table-cell>
            <text:list text:style-name="LFO1" text:continue-numbering="true">
              <text:list-item>
                <text:p text:style-name="P113"/>
              </text:list-item>
            </text:list>
          </table:covered-table-cell>
        </table:table-row>
        <table:table-row table:style-name="TableRow114">
          <table:table-cell table:style-name="TableCell115">
            <text:p text:style-name="P116">五</text:p>
          </table:table-cell>
          <table:table-cell table:style-name="TableCell117">
            <text:p text:style-name="P118">□國內金融機構存摺封面影本</text:p>
          </table:table-cell>
          <table:table-cell table:style-name="TableCell119">
            <text:p text:style-name="P120"><text:span text:style-name="T121">所附帳戶須為申請人本人所有</text:span><text:span text:style-name="T122">。</text:span></text:p>
          </table:table-cell>
        </table:table-row>
        <table:table-row table:style-name="TableRow123">
          <table:table-cell table:style-name="TableCell124">
            <text:p text:style-name="P125">六</text:p>
          </table:table-cell>
          <table:table-cell table:style-name="TableCell126">
            <text:p text:style-name="P127"><text:span text:style-name="T128">□</text:span><text:span text:style-name="T129">切結書</text:span></text:p>
          </table:table-cell>
          <table:table-cell table:style-name="TableCell130">
            <text:p text:style-name="P131"><text:span text:style-name="T132">未領取</text:span><text:span text:style-name="T133">其他或同一機關發給與造林或撫育相關性質之獎勵金、補助或補償</text:span><text:span text:style-name="T134">。</text:span></text:p>
          </table:table-cell>
        </table:table-row>
        <table:table-row table:style-name="TableRow135">
          <table:table-cell table:style-name="TableCell136" table:number-rows-spanned="2">
            <text:p text:style-name="P137">七</text:p>
          </table:table-cell>
          <table:table-cell table:style-name="TableCell138">
            <text:p text:style-name="P139"><text:span text:style-name="T140">□</text:span><text:span text:style-name="T141">次生林以外已合法實施伐採：伐採</text:span><text:span text:style-name="T142">前土地</text:span><text:span text:style-name="T143">利用</text:span><text:span text:style-name="T144">情形</text:span><text:span text:style-name="T145">證明文件</text:span></text:p>
          </table:table-cell>
          <table:table-cell table:style-name="TableCell146" table:number-rows-spanned="2">
            <text:p text:style-name="P147"><text:span text:style-name="T148">伐採前土地</text:span><text:span text:style-name="T149">利用</text:span><text:span text:style-name="T150">情形</text:span><text:span text:style-name="T151">證明文件，</text:span><text:span text:style-name="T152">如照片、影像、會勘紀錄或其他等。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□</text:span><text:span text:style-name="T158">免附</text:span><text:span text:style-name="T159">，尚未實施伐採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bookmark-start text:name="_Hlk189644615"/>八</text:p>
          </table:table-cell>
          <table:table-cell table:style-name="TableCell164">
            <text:p text:style-name="P165"><text:span text:style-name="T166">□</text:span><text:span text:style-name="T167">已實施造林：造林</text:span><text:span text:style-name="T168">前土地</text:span><text:span text:style-name="T169">利用</text:span><text:span text:style-name="T170">情形、</text:span><text:span text:style-name="T171">造林年度證明文件</text:span></text:p>
          </table:table-cell>
          <table:table-cell table:style-name="TableCell172" table:number-rows-spanned="2">
            <text:p text:style-name="P173"><text:span text:style-name="T174">1.</text:span><text:span text:style-name="T175">造林前土地</text:span><text:span text:style-name="T176">利用</text:span><text:span text:style-name="T177">情形</text:span><text:span text:style-name="T178">證明文件，</text:span><text:span text:style-name="T179">如照片、影像、會勘紀錄或其他等。</text:span></text:p>
            <text:p text:style-name="P180">2.造林年度相關證明文件，如苗木配撥單、公函、採購苗木憑證、許可證或其他等。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□免附，尚未實施造林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2">
            <text:p text:style-name="P188"><text:bookmark-end text:name="_Hlk191238673"/><text:bookmark-end text:name="_Hlk189644615"/>九</text:p>
          </table:table-cell>
          <table:table-cell table:style-name="TableCell189">
            <text:p text:style-name="P190"><text:span text:style-name="T191">□</text:span><text:span text:style-name="T192">預定實施伐採：</text:span><text:span text:style-name="T193">許可證</text:span></text:p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□</text:span><text:span text:style-name="T201">免附</text:span><text:span text:style-name="T202">，</text:span><text:span text:style-name="T203">非屬林地或未涉及伐採</text:span></text:p>
            <text:p text:style-name="P204"><text:span text:style-name="T205">□</text:span><text:span text:style-name="T206">免附</text:span><text:span text:style-name="T207">，</text:span><text:span text:style-name="T208">主管機關得以查詢</text:span>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2">
            <text:p text:style-name="P212">十</text:p>
          </table:table-cell>
          <table:table-cell table:style-name="TableCell213">
            <text:p text:style-name="P214">□寬度3公尺以下農路或作業道之合法設置文件</text:p>
          </table:table-cell>
          <table:table-cell table:style-name="TableCell215" table:number-rows-spanned="2">
            <text:p text:style-name="P216">1.農路：農業用地作農業設施容許使用同意書，或其他政府機關出具之證明文件。</text:p>
            <text:p text:style-name="P217"><text:span text:style-name="T218">2.</text:span><text:span text:style-name="T219">作業道：經核定之水土保持計畫或簡易水土保持申報書，或符合水土保持計畫審核監督辦法第四條規定者。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□</text:span><text:span text:style-name="T225">免附</text:span><text:span text:style-name="T226">，無合法設置寬度</text:span><text:span text:style-name="T227">3</text:span><text:span text:style-name="T228">公尺以下之農路或作業道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十一</text:p>
          </table:table-cell>
          <table:table-cell table:style-name="TableCell233">
            <text:p text:style-name="P234">□其他主管機關指定之文件、資料</text:p>
          </table:table-cell>
          <table:table-cell table:style-name="TableCell235">
            <text:p text:style-name="P236"/>
          </table:table-cell>
        </table:table-row>
      </table:table>
      <text:p text:style-name="P237"><text:bookmark-end text:name="_Hlk190770104"/><text:bookmark-end text:name="_Hlk201565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成瑋</meta:initial-creator>
    <dc:creator>宋禮邦</dc:creator>
    <meta:creation-date>2025-09-22T03:06:00Z</meta:creation-date>
    <dc:date>2025-09-22T03:06:00Z</dc:date>
    <meta:print-date>2025-02-27T07:47:00Z</meta:print-date>
    <meta:template xlink:href="Normal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1" meta:paragraph-count="1" meta:word-count="134" meta:character-count="900" meta:row-count="6" meta:non-whitespace-character-count="767"/>
  </office:meta>
</office:document-meta>
</file>