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
      <style:paragraph-properties fo:line-height="0.776cm" fo:hyphenation-ladder-count="no-limit"/>
      <style:text-properties fo:hyphenate="false" fo:hyphenation-remain-char-count="2" fo:hyphenation-push-char-count="2" loext:hyphenation-no-caps="false"/>
    </style:style>
    <style:style style:name="P2" style:family="paragraph" style:parent-style-name="List_20_Paragraph" style:list-style-name="WWNum2">
      <style:paragraph-properties fo:margin-left="1.752cm" fo:margin-right="0cm" fo:line-height="0.776cm" fo:hyphenation-ladder-count="no-limit" fo:text-indent="-0.847cm" style:auto-text-indent="false"/>
      <style:text-properties fo:hyphenate="false" fo:hyphenation-remain-char-count="2" fo:hyphenation-push-char-count="2" loext:hyphenation-no-caps="false"/>
    </style:style>
    <style:style style:name="P3" style:family="paragraph" style:parent-style-name="List_20_Paragraph" style:list-style-name="WWNum2">
      <style:paragraph-properties fo:margin-left="1.752cm" fo:margin-right="0cm" fo:line-height="0.776cm" fo:text-align="justify" style:justify-single-word="false" fo:hyphenation-ladder-count="no-limit" fo:text-indent="-0.847cm" style:auto-text-indent="false"/>
      <style:text-properties fo:hyphenate="false" fo:hyphenation-remain-char-count="2" fo:hyphenation-push-char-count="2" loext:hyphenation-no-caps="false"/>
    </style:style>
    <style:style style:name="P4" style:family="paragraph" style:parent-style-name="Standard">
      <style:paragraph-properties fo:line-height="0.776cm" fo:text-align="center" style:justify-single-word="false" fo:hyphenation-ladder-count="no-limit"/>
      <style:text-properties fo:hyphenate="false" fo:hyphenation-remain-char-count="2" fo:hyphenation-push-char-count="2" loext:hyphenation-no-caps="false"/>
    </style:style>
    <style:style style:name="P5" style:family="paragraph" style:parent-style-name="Standard">
      <style:paragraph-properties fo:line-height="0.776cm" fo:hyphenation-ladder-count="no-limit"/>
      <style:text-properties fo:hyphenate="false" fo:hyphenation-remain-char-count="2" fo:hyphenation-push-char-count="2" loext:hyphenation-no-caps="false"/>
    </style:style>
    <style:style style:name="P6" style:family="paragraph" style:parent-style-name="Standard">
      <style:paragraph-properties fo:margin-left="3.457cm" fo:margin-right="0cm" fo:line-height="0.776cm" fo:hyphenation-ladder-count="no-limit" fo:text-indent="-3.457cm" style:auto-text-indent="false"/>
      <style:text-properties fo:hyphenate="false" fo:hyphenation-remain-char-count="2" fo:hyphenation-push-char-count="2" loext:hyphenation-no-caps="false"/>
    </style:style>
    <style:style style:name="P7" style:family="paragraph" style:parent-style-name="Standard">
      <style:paragraph-properties fo:margin-left="0.499cm" fo:margin-right="0cm" fo:line-height="0.776cm" fo:hyphenation-ladder-count="no-limit" fo:text-indent="0.002cm" style:auto-text-indent="false"/>
      <style:text-properties fo:hyphenate="false" fo:hyphenation-remain-char-count="2" fo:hyphenation-push-char-count="2" loext:hyphenation-no-caps="false"/>
    </style:style>
    <style:style style:name="P8" style:family="paragraph" style:parent-style-name="Standard">
      <style:paragraph-properties fo:margin-left="0.998cm" fo:margin-right="0cm" fo:line-height="0.776cm" fo:text-align="justify" style:justify-single-word="false" fo:hyphenation-ladder-count="no-limit" fo:text-indent="0cm" style:auto-text-indent="false"/>
      <style:text-properties fo:hyphenate="false" fo:hyphenation-remain-char-count="2" fo:hyphenation-push-char-count="2" loext:hyphenation-no-caps="false"/>
    </style:style>
    <style:style style:name="P9" style:family="paragraph" style:parent-style-name="Standard">
      <style:paragraph-properties fo:margin-left="0.998cm" fo:margin-right="0cm" fo:line-height="0.776cm" fo:text-align="justify" style:justify-single-word="false" fo:hyphenation-ladder-count="no-limit" fo:text-indent="-0.499cm" style:auto-text-indent="false"/>
      <style:text-properties fo:hyphenate="false" fo:hyphenation-remain-char-count="2" fo:hyphenation-push-char-count="2" loext:hyphenation-no-caps="false"/>
    </style:style>
    <style:style style:name="P10" style:family="paragraph" style:parent-style-name="Standard">
      <style:paragraph-properties fo:margin-left="0.988cm" fo:margin-right="0cm" fo:line-height="0.776cm" fo:text-align="justify" style:justify-single-word="false" fo:hyphenation-ladder-count="no-limit" fo:text-indent="-0.988cm" style:auto-text-indent="false"/>
      <style:text-properties fo:hyphenate="false" fo:hyphenation-remain-char-count="2" fo:hyphenation-push-char-count="2" loext:hyphenation-no-caps="false"/>
    </style:style>
    <style:style style:name="P11" style:family="paragraph" style:parent-style-name="Standard">
      <style:paragraph-properties fo:margin-left="0.998cm" fo:margin-right="0cm" fo:line-height="0.776cm" fo:text-align="justify" style:justify-single-word="false" fo:hyphenation-ladder-count="no-limit" fo:text-indent="-1.002cm" style:auto-text-indent="false"/>
      <style:text-properties fo:hyphenate="false" fo:hyphenation-remain-char-count="2" fo:hyphenation-push-char-count="2" loext:hyphenation-no-caps="false"/>
    </style:style>
    <style:style style:name="T1" style:family="text">
      <style:text-properties style:font-name="Times New Roman" fo:font-size="16pt" fo:font-weight="bold" style:letter-kerning="true" style:font-name-asian="標楷體1" style:font-size-asian="16pt" style:language-asian="ar" style:country-asian="SA" style:font-weight-asian="bold" style:font-name-complex="Times New Roman1" style:font-size-complex="16pt" style:font-weight-complex="bold"/>
    </style:style>
    <style:style style:name="T2" style:family="text">
      <style:text-properties style:font-name="Times New Roman" fo:font-size="16pt" fo:font-weight="bold" style:letter-kerning="true" style:font-name-asian="標楷體1" style:font-size-asian="16pt" style:font-weight-asian="bold" style:font-name-complex="Times New Roman1" style:font-size-complex="16pt" style:font-weight-complex="bold"/>
    </style:style>
    <style:style style:name="T3" style:family="text">
      <style:text-properties style:font-name="Times New Roman" fo:font-size="16pt" style:letter-kerning="true" style:font-name-asian="標楷體1" style:font-size-asian="16pt" style:language-asian="ar" style:country-asian="SA" style:font-name-complex="Times New Roman1" style:font-size-complex="16pt"/>
    </style:style>
    <style:style style:name="T4" style:family="text">
      <style:text-properties style:font-name="Times New Roman" style:letter-kerning="true" style:font-name-asian="標楷體1" style:language-asian="ar" style:country-asian="SA" style:font-name-complex="Times New Roman1" style:font-size-complex="12pt"/>
    </style:style>
    <style:style style:name="T5" style:family="text">
      <style:text-properties style:font-name="Times New Roman" fo:font-size="14pt" style:letter-kerning="true" style:font-name-asian="標楷體1" style:font-size-asian="14pt" style:language-asian="ar" style:country-asian="SA" style:font-name-complex="Times New Roman1" style:font-size-complex="14pt"/>
    </style:style>
    <style:style style:name="T6" style:family="text">
      <style:text-properties style:font-name="Times New Roman" fo:font-size="14pt" style:letter-kerning="true" style:font-name-asian="標楷體1" style:font-size-asian="14pt" style:font-name-complex="Times New Roman1" style:font-size-complex="14pt"/>
    </style:style>
    <style:style style:name="T7" style:family="text">
      <style:text-properties style:font-name="MS Gothic" fo:font-size="14pt" style:letter-kerning="true" style:font-name-asian="MS Gothic1" style:font-size-asian="14pt" style:font-name-complex="MS Gothic1" style:font-size-complex="14pt"/>
    </style:style>
    <style:style style:name="T8" style:family="text">
      <style:text-properties style:font-name="標楷體" fo:font-size="14pt" style:letter-kerning="true" style:font-name-asian="標楷體1" style:font-size-asian="14pt" style:language-asian="ar" style:country-asian="SA" style:font-name-complex="Times New Roman1" style:font-size-complex="14pt"/>
    </style:style>
    <style:style style:name="T9" style:family="text">
      <style:text-properties style:font-name="標楷體" fo:font-size="14pt" style:letter-kerning="true" style:font-name-asian="標楷體1"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GoBack"/><text:span text:style-name="T1">臺灣</text:span><text:span text:style-name="T2">臺中地方法院</text:span><text:span text:style-name="T1">114年度招募</text:span><text:span text:style-name="T2">志願服務工作人員報名</text:span><text:span text:style-name="T1">簡章</text:span><text:bookmark-end text:name="_GoBack"/><text:span text:style-name="T3"> <text:s text:c="2"/></text:span></text:p>
      <text:p text:style-name="P4"><text:span text:style-name="T3"><text:s text:c="41"/></text:span></text:p>
      <text:p text:style-name="P5"><text:span text:style-name="T5">一、依據</text:span><text:span text:style-name="T6">：</text:span><text:span text:style-name="T5">法院辦理招募單一窗口聯合服務業務志願服務工作者作業要點。</text:span></text:p>
      <text:p text:style-name="P6"><text:span text:style-name="T5">二、</text:span><text:span text:style-name="T6">招募</text:span><text:span text:style-name="T5">名額：</text:span><text:span text:style-name="T6">訴訟輔導志工數名(人數視本院業務需求決定)</text:span><text:span text:style-name="T5">。</text:span></text:p>
      <text:p text:style-name="P5"><text:span text:style-name="T6">三</text:span><text:span text:style-name="T5">、</text:span><text:span text:style-name="T6">招募對象</text:span><text:span text:style-name="T5">：</text:span></text:p>
      <text:p text:style-name="P8"><text:span text:style-name="T6">公教</text:span><text:span text:style-name="T5">退休人員</text:span><text:span text:style-name="T6">、熱心社會公益人士</text:span><text:span text:style-name="T5">或曾從事司法相關業務，現年70歲以下，</text:span><text:span text:style-name="T6">通曉國語、台語，身心健康、素行良好、無前科紀錄，有耐心及服務熱誠，</text:span><text:span text:style-name="T5">具訴訟輔導能力</text:span><text:span text:style-name="T6">者。</text:span></text:p>
      <text:p text:style-name="P5"><text:span text:style-name="T6">四</text:span><text:span text:style-name="T5">、</text:span><text:span text:style-name="T6">報名時間及方式</text:span><text:span text:style-name="T5">：</text:span></text:p>
      <text:p text:style-name="P9"><text:span text:style-name="T7">㈠</text:span><text:span text:style-name="T6">時間及方式</text:span><text:span text:style-name="T5">：即日起至114年6月30日止</text:span><text:span text:style-name="T6">，採通訊方式或親至本院報名，通訊報名請以掛號郵寄，截止日以郵戳為憑（信封封面請註明「參加訴訟輔導志工徵選」字樣），逾期恕不受理。報名文件經審查後，未聘用者恕不另行通知、退件。</text:span></text:p>
      <text:list xml:id="list3618799719" text:style-name="WWNum3">
        <text:list-item>
          <text:p text:style-name="P1"><text:span text:style-name="T6">報名時應繳驗證明文件：</text:span></text:p>
        </text:list-item>
      </text:list>
      <text:list xml:id="list3606826899" text:style-name="WWNum2">
        <text:list-item>
          <text:p text:style-name="P3"><text:span text:style-name="T6">報名表(請自行至司法院或本院網站下載或向本院訴訟輔導科索取，若證件資料不齊或資格不符合者，恕不受理報名)。 洽詢電話：04-22232311分機3216 陳科長。</text:span></text:p>
        </text:list-item>
        <text:list-item>
          <text:p text:style-name="P2"><text:span text:style-name="T6">身分證明文件影本。</text:span></text:p>
        </text:list-item>
        <text:list-item>
          <text:p text:style-name="P2"><text:span text:style-name="T6">蒐集個人資料告知事項暨個人資料提供同意書。</text:span></text:p>
        </text:list-item>
      </text:list>
      <text:p text:style-name="P6"><text:span text:style-name="T6">五</text:span><text:span text:style-name="T5">、遴選方式：</text:span><text:span text:style-name="T6">經本院成立遴選小組書面審查後，</text:span><text:span text:style-name="T5">擇優遴聘。(</text:span><text:span text:style-name="T6">必要時，</text:span><text:span text:style-name="T5">得對報名人員進行面談-時間及地點另行通知)</text:span></text:p>
      <text:p text:style-name="P5"><text:span text:style-name="T6">六</text:span><text:span text:style-name="T5">、受聘</text:span><text:span text:style-name="T6">訴訟輔導</text:span><text:span text:style-name="T5">志工為無給職，本院得視經費狀況酌予補助交通及誤餐費。</text:span></text:p>
      <text:p text:style-name="P5"><text:span text:style-name="T6">七、主要服務內容：</text:span></text:p>
      <text:p text:style-name="P7"><text:span text:style-name="T7">㈠</text:span><text:span text:style-name="T8">輔導有關訴訟及非訟事件等程序之進行。 <text:s/></text:span></text:p>
      <text:p text:style-name="P7"><text:span text:style-name="T7">㈡</text:span><text:span text:style-name="T8">輔導繳納訴訟費及其他費用。 <text:s/></text:span></text:p>
      <text:p text:style-name="P7"><text:span text:style-name="T7">㈢</text:span><text:span text:style-name="T8">答復有關民、刑事訴訟及非訟事件程序之詢問。 <text:s/><text:line-break/></text:span><text:span text:style-name="T7">㈣</text:span><text:span text:style-name="T8">輔導或協助撰繕程序事項書狀。 <text:s/></text:span></text:p>
      <text:p text:style-name="P7"><text:span text:style-name="T7">㈤</text:span><text:span text:style-name="T8">其他便民服務事項。</text:span></text:p>
      <text:p text:style-name="P10"><text:span text:style-name="T9">八、</text:span><text:span text:style-name="T8">志工每次</text:span><text:span text:style-name="T9">服務</text:span><text:span text:style-name="T8">3小時，以上午(9</text:span><text:span text:style-name="T9">時</text:span><text:span text:style-name="T8">-12</text:span><text:span text:style-name="T9">時</text:span><text:span text:style-name="T8">)、中午(11</text:span><text:span text:style-name="T9">時</text:span><text:span text:style-name="T8">-14</text:span><text:span text:style-name="T9">時</text:span><text:span text:style-name="T8">)、下午(14</text:span><text:span text:style-name="T9">時</text:span><text:span text:style-name="T8">-17</text:span><text:span text:style-name="T9">時</text:span><text:span text:style-name="T8">)各1</text:span><text:span text:style-name="T9">班</text:span><text:span text:style-name="T8">次</text:span><text:span text:style-name="T9">，每日排班不逾2班次</text:span><text:span text:style-name="T8">。但如因業務需要，本院得逕行調整服務時間。</text:span></text:p>
      <text:p text:style-name="P5"><text:span text:style-name="T9">九、服務地點：本院聯合服務中心(臺中市西區自由路一段91號)。</text:span></text:p>
      <text:p text:style-name="P11"><text:span text:style-name="T6">十</text:span><text:span text:style-name="T5">、其他未盡事宜，請參閱「臺灣</text:span><text:span text:style-name="T6">臺中地方法院辦理招募單一窗口聯合服務業務志願服務工作者實施計畫</text:span><text:span text:style-name="T5">」。</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MS Gothic" fo:font-family="'MS Gothic'" style:font-family-generic="roman" style:font-pitch="variable" style:font-name-asian="MS Gothic1" style:font-family-asian="'MS Gothic'" style:font-family-generic-asian="system" style:font-pitch-asian="variable" style:font-name-complex="MS Gothic1" style:font-family-complex="'MS Gothic'"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①, ②, ③, ...">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錫煒</meta:initial-creator>
    <dc:creator>林幸君</dc:creator>
    <meta:editing-cycles>2</meta:editing-cycles>
    <meta:print-date>2025-05-13T01:21:00</meta:print-date>
    <meta:creation-date>2025-06-02T02:30:00</meta:creation-date>
    <dc:date>2025-06-02T02:30:00</dc:date>
    <meta:editing-duration>PT3M</meta:editing-duration>
    <meta:generator>LibreOffice/7.3.4.2$Windows_X86_64 LibreOffice_project/728fec16bd5f605073805c3c9e7c4212a0120dc5</meta:generator>
    <meta:document-statistic meta:table-count="0" meta:image-count="0" meta:object-count="0" meta:page-count="1" meta:paragraph-count="22" meta:word-count="720" meta:character-count="809" meta:non-whitespace-character-count="754"/>
    <meta:user-defined meta:name="AppVersion">16.0000</meta:user-defined>
    <meta:template xlink:type="simple" xlink:actuate="onRequest" xlink:title="Normal.dotm" xlink:href=""/>
  </office:meta>
</office:document-meta>
</file>