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5222in" fo:margin-left="0in" table:align="left"/>
    </style:style>
    <style:style style:name="TableRow21" style:family="table-row">
      <style:table-row-properties style:min-row-height="0.8444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75in" style:use-optimal-row-height="false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  <style:style style:name="TableCell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6041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7.2451in" style:use-optimal-row-height="false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text-indent="0.3333in"/>
      <style:text-properties style:font-name="標楷體" fo:font-size="12pt" style:font-size-asian="12pt"/>
    </style:style>
    <style:style style:name="P91" style:parent-style-name="本文" style:family="paragraph">
      <style:paragraph-properties fo:text-indent="0.3333in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indent="0.194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indent="0.3333in"/>
      <style:text-properties style:font-name="標楷體" style:font-name-asian="標楷體"/>
    </style:style>
    <style:style style:name="P110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indent="0.5in"/>
      <style:text-properties style:font-name="標楷體" style:font-name-asian="標楷體"/>
    </style:style>
    <style:style style:name="P112" style:parent-style-name="內文" style:family="paragraph">
      <style:paragraph-properties fo:text-indent="0.5in"/>
      <style:text-properties style:font-name="標楷體" style:font-name-asian="標楷體"/>
    </style:style>
    <style:style style:name="P11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indent="0.5in"/>
      <style:text-properties style:font-name="標楷體" style:font-name-asian="標楷體"/>
    </style:style>
    <style:style style:name="P123" style:parent-style-name="內文" style:family="paragraph">
      <style:paragraph-properties fo:text-indent="0.5in"/>
      <style:text-properties style:font-name="標楷體" style:font-name-asian="標楷體"/>
    </style:style>
    <style:style style:name="P124" style:parent-style-name="內文" style:family="paragraph">
      <style:paragraph-properties fo:text-indent="0.5in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indent="3.8888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text-indent="0.2777in"/>
      <style:text-properties style:font-name-asian="標楷體" fo:font-weight="bold" style:font-weight-asian="bold" fo:font-size="20pt" style:font-size-asian="20pt" style:font-size-complex="20pt"/>
    </style:style>
    <style:style style:name="P138" style:parent-style-name="本文" style:family="paragraph">
      <style:paragraph-properties fo:margin-top="0.125in" fo:margin-bottom="0.125in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margin-top="0.125in" fo:margin-bottom="0.125in" fo:line-height="0.25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margin-top="0.125in" fo:margin-bottom="0.125in" fo:line-height="0.25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194in" fo:margin-left="1.7777in" fo:text-indent="-1.7777in">
        <style:tab-stops/>
      </style:paragraph-properties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472in" fo:margin-left="0.8888in" fo:margin-right="0.0965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472in" fo:margin-left="0.8888in" fo:margin-right="0.0965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472in" fo:margin-left="0.8888in" fo:margin-right="0.0965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3194in" fo:margin-left="0.4444in" fo:text-indent="-0.4444in">
        <style:tab-stops/>
      </style:paragraph-properties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太 平<text:s/>區<text:s/>都 市 計 畫 土 地 使 用 分 區 證 明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申請人姓 <text:s/>名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通訊地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市</text:p>
            <text:p text:style-name="P35">縣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鄉鎮市區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路</text:p>
            <text:p text:style-name="P44">街</text:p>
          </table:table-cell>
          <table:covered-table-cell/>
          <table:table-cell table:style-name="TableCell45" table:number-rows-spanned="2">
            <text:p text:style-name="P46">電話號碼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段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巷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弄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樓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土<text:s text:c="2"/>地</text:p>
            <text:p text:style-name="P78">座<text:s text:c="2"/>落</text:p>
          </table:table-cell>
          <table:table-cell table:style-name="TableCell79" table:number-columns-spanned="18">
            <text:p text:style-name="P80"><text:span text:style-name="T81">太平</text:span><text:span text:style-name="T82">區</text:span><text:span text:style-name="T83"><text:s text:c="11"/>段 <text:s text:c="5"/></text:span><text:span text:style-name="T84"><text:s text:c="8"/></text:span><text:span text:style-name="T85"><text:s text:c="17"/>地號（逐筆填寫）計 <text:s/></text:span><text:span text:style-name="T86"><text:s text:c="4"/></text:span><text:span text:style-name="T87"><text:s text:c="2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9">
            <text:p text:style-name="P90"/>
            <text:p text:style-name="P91"><text:span text:style-name="T92">茲檢附</text:span><text:span text:style-name="T93">地籍圖</text:span><text:span text:style-name="T94">謄本</text:span><text:span text:style-name="T95">及</text:span><text:span text:style-name="T96">土地登記謄本</text:span><text:span text:style-name="T97">各一份，請惠予核發都市計</text:span><text:span text:style-name="T98">畫</text:span><text:span text:style-name="T99">土地使用分區證明書。</text:span></text:p>
            <text:p text:style-name="內文"><text:span text:style-name="T100"><text:s text:c="5"/></text:span></text:p>
            <text:p text:style-name="P101"><text:s text:c="53"/>申請（ <text:s text:c="3"/>）份</text:p>
            <text:p text:style-name="P102">此<text:s text:c="6"/>致</text:p>
            <text:p text:style-name="P103"><text:span text:style-name="T104">太 <text:s/>平 <text:s/></text:span><text:span text:style-name="T105">區</text:span><text:span text:style-name="T106"><text:s text:c="2"/>公 <text:s/>所</text:span><text:span text:style-name="T107"><text:s text:c="51"/></text:span></text:p>
            <text:p text:style-name="P108"/>
            <text:p text:style-name="P109"/>
            <text:p text:style-name="P110">需配合稅捐單位需求加註項目： <text:s text:c="32"/></text:p>
            <text:p text:style-name="P111">□一、是否為都市計畫法所稱之「公共設施保留地」。 <text:s text:c="12"/></text:p>
            <text:p text:style-name="P112">□二、「公共設施保留地」劃設時間。 <text:s text:c="26"/></text:p>
            <text:p text:style-name="P113">□三、徵收方式。<text:s/></text:p>
            <text:p text:style-name="P114"><text:s/></text:p>
            <text:p text:style-name="P115"/>
            <text:p text:style-name="內文"><text:span text:style-name="T116"><text:s/></text:span><text:span text:style-name="T117"><text:s text:c="2"/></text:span><text:span text:style-name="T118"><text:s text:c="3"/></text:span><text:span text:style-name="T119">退件原因：</text:span><text:span text:style-name="T120"><text:s text:c="60"/></text:span></text:p>
            <text:p text:style-name="P121"><text:s text:c="5"/><text:s/>□一、未附地籍圖<text:s text:c="49"/></text:p>
            <text:p text:style-name="P122">□二、未附土地登記謄本或影印本未標註「本影本與正本相符」並加蓋印章或簽名。</text:p>
            <text:p text:style-name="P123">□三、都市計畫區外土地。</text:p>
            <text:p text:style-name="P124">□四、其他。</text:p>
            <text:p text:style-name="P125"/>
            <text:p text:style-name="P126"/>
            <text:p text:style-name="P127"/>
            <text:p text:style-name="P128"><text:span text:style-name="T129">申請人：</text:span><text:span text:style-name="T130"><text:s text:c="7"/></text:span><text:span text:style-name="T131"><text:s text:c="13"/>（</text:span><text:span text:style-name="T132">簽名或蓋章</text:span><text:span text:style-name="T133">）</text:span></text:p>
            <text:p text:style-name="P134"/>
            <text:p text:style-name="P135"/>
            <text:p text:style-name="P136">中<text:s text:c="8"/>華<text:s text:c="8"/>民<text:s text:c="8"/>國<text:s text:c="12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37">太平區都市計畫土地使用分區證明書申請須知</text:p>
      <text:p text:style-name="P138">一、說明：市民為了解本市太平區都市計畫實施情形，得向本區公所農業及建設課申請土地使用分區證明。</text:p>
      <text:p text:style-name="P139">二、應備書件：</text:p>
      <text:p text:style-name="P140">　（一）、依式填寫申請書一份。</text:p>
      <text:p text:style-name="P141">　（二）、於完成地籍分割地區，檢具申請土地之地籍圖謄本一份。</text:p>
      <text:p text:style-name="P142">　（三）、申請土地之土地登記謄本一份【正本或影印本（影印本應　　　</text:p>
      <text:p text:style-name="P143">　　　　標註正本與影本相符並加蓋私章或簽名）】。</text:p>
      <text:p text:style-name="P144">三、申辦機關：太平區公所農業及建設課。</text:p>
      <text:p text:style-name="P145">四、作業天數：3天。</text:p>
      <text:p text:style-name="P146">五、紙本申請費用：每一申請案申請證明之土地筆數在5筆以下者，應繳納新臺幣100元；土地筆數超過5筆者，每增加1筆加收新臺幣20元。增加證明書之份數者，每增加1份加收新臺幣20元。</text:p>
      <text:p text:style-name="P147">六、注意事項：</text:p>
      <text:p text:style-name="P148"><text:s text:c="2"/>（一）、本證明書係就申請地號查核都市計畫土地使用分區（或公共設施用地）及計畫書之特殊土地使用規定(如以市地重劃方式整體開發，公共設施負擔比率之規定等)予以查列。至計畫書中土地使用分區管制規定，如建蔽率、容積率、高度比、前後院、側院及開發限制等限制規定，請逕洽臺中市政府都市發展局查詢。</text:p>
      <text:p text:style-name="P149"><text:s text:c="2"/>（二）、本證明書倘依地籍圖電子謄本查對，如有出入時仍以地政事務所核發之地籍圖謄本為準。</text:p>
      <text:p text:style-name="P150"><text:s/><text:s/>（三）、如不方便洽現場辦理，可檢附申請書、附件、回郵信封與規費郵寄至本所農業建設課(411002臺中市太平區中平路144號)，本所將寄回證明書。</text:p>
      <text:p text:style-name="P151">七、本證明書有效期限為八個月，核發後如遇都市計畫公告變更或地政單位辦理分割，應以公告變更或分割成果為準。</text:p>
      <text:p text:style-name="P152">八、證明書核發後有關土地位置，地號或都市計畫內容如經依法公告變更，應以公告變更為準，不再另行通知。</text:p>
      <text:p text:style-name="P153"><text:span text:style-name="T154">九、</text:span><text:span text:style-name="T155">聯絡窗口</text:span><text:span text:style-name="T156">：如有任何疑義，請撥打</text:span><text:span text:style-name="T157">04-22794157<text:s/></text:span><text:span text:style-name="T158">分機</text:span><text:span text:style-name="T159">309</text:span><text:span text:style-name="T160">、</text:span><text:span text:style-name="T161">304</text:span><text:span text:style-name="T162">，臺中市太平區公所農業及建設課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60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太平市都市計劃土地使用分區證明申請書</dc:title>
    <dc:description/>
    <dc:subject>太平市都市計劃土地使用分區證明申請書(A4直印)</dc:subject>
    <meta:keyword>土地使用分區證明</meta:keyword>
    <meta:initial-creator>工務課</meta:initial-creator>
    <dc:creator>農建課 太平區公所</dc:creator>
    <meta:creation-date>2025-03-19T05:25:00Z</meta:creation-date>
    <dc:date>2025-03-19T05:25:00Z</dc:date>
    <meta:print-date>2025-03-19T05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