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6">
            <text:p>臺中市太平區公所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7">
            <text:p>中華民國113年1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太平區公所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5">
          <table:table-cell table:style-name="ce10"/>
          <table:table-cell table:number-columns-repeated="3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5"/>
          <table:table-cell table:number-columns-repeated="16371"/>
        </table:table-row>
        <table:table-row table:style-name="ro6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20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1"/>
          <table:table-cell table:number-columns-repeated="16371"/>
        </table:table-row>
        <table:table-row table:style-name="ro6">
          <table:table-cell office:value-type="string" table:style-name="ce20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number-columns-repeated="16371"/>
        </table:table-row>
        <table:table-row table:style-name="ro10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20">
            <text:p>8.</text:p>
          </table:table-cell>
          <table:table-cell office:value-type="string" table:style-name="ce24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李穆騏</dc:creator>
    <meta:creation-date>2020-11-02T02:13:46Z</meta:creation-date>
    <dc:date>2025-01-09T09:18:22Z</dc:date>
    <meta:print-date>2024-04-22T03:28:06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