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6.001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5cm" fo:keep-together="auto"/>
    </style:style>
    <style:style style:name="表格1.3" style:family="table-row">
      <style:table-row-properties style:min-row-height="1.141cm" fo:keep-together="auto"/>
    </style:style>
    <style:style style:name="表格1.5" style:family="table-row">
      <style:table-row-properties style:min-row-height="3.263cm" fo:keep-together="auto"/>
    </style:style>
    <style:style style:name="表格1.8" style:family="table-row">
      <style:table-row-properties style:min-row-height="0.66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318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2.79cm" fo:margin-right="0cm" fo:text-indent="-2.54cm" style:auto-text-indent="false"/>
    </style:style>
    <style:style style:name="P11" style:family="paragraph" style:parent-style-name="Standard">
      <style:paragraph-properties fo:margin-left="3.247cm" fo:margin-right="0cm" fo:text-indent="-2.997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Times New Roman" style:font-size-asian="9pt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loext:padding="0cm" loext:border="0.51pt solid #000000" loext:shadow="none"/>
    </style:style>
    <style:style style:name="T16" style:family="text">
      <style:text-properties style:font-name-asian="標楷體"/>
    </style:style>
    <style:style style:name="T17" style:family="text">
      <style:text-properties style:font-name="新細明體1" fo:font-size="13pt" style:font-size-asian="13pt" style:font-name-complex="新細明體1" style:font-size-complex="13pt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color="#ff0000" loext:opacity="100%" fo:font-weight="bold" style:font-name-asian="標楷體" style:font-weight-asian="bold" style:font-name-complex="標楷體"/>
    </style:style>
    <style:style style:name="T20" style:family="text">
      <style:text-properties fo:color="#ff0000" loext:opacity="100%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5.453cm" svg:y="-1.589cm" svg:width="3.175cm" svg:height="1.131cm" draw:z-index="0"><draw:text-box><text:p text:style-name="P2"><text:span text:style-name="T1">1</text:span><text:span text:style-name="T1">0</text:span><text:span text:style-name="T1">8</text:span><text:span text:style-name="T1">.</text:span><text:span text:style-name="T1">9</text:span><text:span text:style-name="T1">.</text:span><text:span text:style-name="T1">30</text:span></text:p><text:p text:style-name="P2"><text:span text:style-name="T1">長期照護科</text:span><text:span text:style-name="T3"> </text:span><text:span text:style-name="T1">修正</text:span></text:p></draw:text-box></draw:frame><text:span text:style-name="T6">臺中市政府衛生局身心障礙者</text:span>居家鑑定申請書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5">病患姓名</text:p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出生年月日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3" office:value-type="string">
            <text:p text:style-name="P4"><text:span text:style-name="T7">通訊地址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<text:span text:style-name="T7">病患所在地址：</text:span></text:p>
            <text:p text:style-name="P9"><text:span text:style-name="T17"><text:s/></text:span><text:span text:style-name="T18">□</text:span><text:span text:style-name="T17"> </text:span><text:span text:style-name="T9">機構： </text:span><text:span text:style-name="T11">（名稱)</text:span><text:span text:style-name="T9">_________________________________________________________</text:span></text:p>
            <text:p text:style-name="P9"><text:span text:style-name="T17"><text:s/></text:span><text:span text:style-name="T18">□</text:span><text:span text:style-name="T17"> </text:span><text:span text:style-name="T9">自宅： ________________________________________________________________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8"><text:span text:style-name="T7">病患疾病診斷及現況：　</text:span><text:span text:style-name="T9">（請依最近至醫院診療診斷證明書填寫並敍述病人現況）</text:span></text:p>
            <text:p text:style-name="P9"><text:span text:style-name="T9">因　　　　　　　　 <text:s text:c="50"/>等疾病，　　　無法自行前往身心障礙鑑定醫院辦理身心障礙鑑定事宜，謹請貴局協助病患辦理身心障礙者居家鑑定事宜。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申請人姓名</text:p>
          </table:table-cell>
          <table:table-cell table:style-name="表格1.A1" office:value-type="string">
            <text:p text:style-name="P5">申請人與病患關係</text:p>
          </table:table-cell>
          <table:table-cell table:style-name="表格1.A1" office:value-type="string">
            <text:p text:style-name="P5">聯絡電話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table:number-columns-spanned="3" office:value-type="string">
            <text:p text:style-name="P4"><text:span text:style-name="T19">請勾選</text:span><text:span text:style-name="T19">申請居家鑑定</text:span><text:span text:style-name="T19">功能</text:span><text:span text:style-name="T19">項目：</text:span><text:span text:style-name="T18">□第一類：神經系統構造及精神、心智功能 □第二類：眼耳及相關構造與感官功能及疼痛 □第三類：涉及聲音與言語構造及其功能 □第四類：循環、造血、免疫與呼吸系統構造及其功能 □第五類：消化、新陳代謝與內分泌系統相關構造及其功能 　　□第六類：泌尿與生殖系統相關構造及其功能 □第七類：神經、肌肉、骨骼之移動相關構造及其功能 □第八類：皮膚與相關構造及其功能</text:span></text:p>
          </table:table-cell>
          <table:covered-table-cell/>
          <table:covered-table-cell/>
        </table:table-row>
      </table:table>
      <text:p text:style-name="P7">注意事項：</text:p>
      <text:p text:style-name="Standard"><text:span text:style-name="T13">一、申請資格：</text:span><text:span text:style-name="T13">(1)全癱無法自行下床或(2)需24小時使用呼吸器或維生設備或(3)長期重度昏迷</text:span><text:span text:style-name="T13">者。</text:span></text:p>
      <text:p text:style-name="Standard"><text:span text:style-name="T13">二、申請需檢附資料：</text:span><text:span text:style-name="T15">1</text:span><text:span text:style-name="T13">由專科醫師開立詳述病況之</text:span><text:span text:style-name="T13">3個月內</text:span><text:span text:style-name="T13">診斷證明書</text:span><text:span text:style-name="T13">（需載明申請資格）</text:span><text:span text:style-name="T13"><text:line-break/></text:span><text:span text:style-name="T13">　　及病歷摘要</text:span><text:span text:style-name="T13">（</text:span><text:span text:style-name="T13">提供鑑定醫師參考用</text:span><text:span text:style-name="T13">）。</text:span><text:span text:style-name="T15">2</text:span><text:span text:style-name="T13">身心障礙鑑定表（請至戶籍所在地</text:span><text:span text:style-name="T13">區</text:span><text:span text:style-name="T13">公所領取</text:span><text:span text:style-name="T13">；</text:span><text:span text:style-name="T13"><text:line-break/></text:span><text:span text:style-name="T13">　　</text:span><text:span text:style-name="T13">身份證正反面影本、</text:span><text:span text:style-name="T13">最近3個月內1</text:span><text:span text:style-name="T13">吋半身相片</text:span><text:span text:style-name="T13">3</text:span><text:span text:style-name="T13">張</text:span><text:span text:style-name="T13">、未滿14歲者須檢附</text:span><text:span text:style-name="T13">戶口名簿影本）。<text:line-break/></text:span><text:span text:style-name="T13">　　</text:span><text:span text:style-name="T15">3</text:span><text:span text:style-name="T13">本身心障礙居家鑑定申請書。</text:span></text:p>
      <text:p text:style-name="Standard"><text:span text:style-name="T13">三</text:span><text:span text:style-name="T13">、</text:span><text:span text:style-name="T13">申請流程：</text:span><text:span text:style-name="T19">請將上開資料備齊後，(1)送至戶籍所在地區公所或(2)掛號郵寄至本局長期照護科</text:span><text:span text:style-name="T19"><text:line-break/></text:span><text:span text:style-name="T19"> <text:s text:c="2"/>（註明：居家鑑定申請）</text:span><text:span text:style-name="T13">，</text:span><text:span text:style-name="T13">案經本局審核核可</text:span><text:span text:style-name="T13">後</text:span><text:span text:style-name="T13">，</text:span><text:span text:style-name="T13">將</text:span><text:span text:style-name="T13">函請病患</text:span><text:span text:style-name="T13">居住</text:span><text:span text:style-name="T13">所在地附近鑑定醫院指派鑑定<text:line-break/></text:span><text:span text:style-name="T13"> <text:s text:c="3"/></text:span><text:span text:style-name="T13">醫師</text:span><text:span text:style-name="T13">及鑑定專員</text:span><text:span text:style-name="T13">協助鑑定。</text:span></text:p>
      <text:p text:style-name="Standard"><text:span text:style-name="T13">四</text:span><text:span text:style-name="T13">、居家鑑定所需之費用：</text:span></text:p>
      <text:p text:style-name="P10"><text:span text:style-name="T4"><text:s text:c="3"/></text:span><text:span text:style-name="T13">由醫院向本局申請</text:span><text:span text:style-name="T13">，申請</text:span><text:span text:style-name="T13">費</text:span><text:span text:style-name="T13">用為</text:span><text:span text:style-name="T13">單項</text:span><text:span text:style-name="T13">16</text:span><text:span text:style-name="T12">00</text:span><text:span text:style-name="T13">元、多項</text:span><text:span text:style-name="T13">29</text:span><text:span text:style-name="T12">00</text:span><text:span text:style-name="T13">元</text:span><text:span text:style-name="T13">（包含出診人員出診費及交通費）</text:span><text:span text:style-name="T13">。</text:span></text:p>
      <text:p text:style-name="Standard"><text:span text:style-name="T13">五</text:span><text:span text:style-name="T13">、受理窗口：臺中市政府衛生局</text:span><text:span text:style-name="T13">長期照護科</text:span><text:span text:style-name="T13">（</text:span><text:span text:style-name="T12">42053</text:span><text:span text:style-name="T12">臺</text:span><text:span text:style-name="T13">中市豐原區中興路</text:span><text:span text:style-name="T12">136</text:span><text:span text:style-name="T13">號）</text:span></text:p>
      <text:p text:style-name="P11"><text:span text:style-name="T5"><text:s text:c="3"/></text:span><text:span text:style-name="T13">聯絡電話：</text:span><text:span text:style-name="T12">04-25265394</text:span><text:span text:style-name="T12"> </text:span><text:span text:style-name="T12">#</text:span><text:span text:style-name="T12"> 6015 <text:s/>許小姐</text:span><text:span text:style-name="T4"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申請日期： <text:s text:c="3"/>年 <text:s text:c="4"/>月 <text:s text:c="4"/>日】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衛生局身心障礙居家鑑定申請書</dc:title>
    <dc:subject/>
    <meta:keyword/>
    <meta:initial-creator>user</meta:initial-creator>
    <meta:creation-date>2024-10-14T11:18:00</meta:creation-date>
    <dc:creator>鐘仁圻</dc:creator>
    <dc:date>2024-10-14T11:18:00</dc:date>
    <meta:print-date>2024-10-14T11:03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735" meta:character-count="1023" meta:non-whitespace-character-count="899"/>
    <meta:generator>LibreOffice/7.3.4.2$Windows_X86_64 LibreOffice_project/728fec16bd5f605073805c3c9e7c4212a0120dc5</meta:generator>
  </office:meta>
</office:document-meta>
</file>