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公務預算處一般政務科柯亭劭</meta:initial-creator>
    <dc:creator>李穆騏</dc:creator>
    <meta:creation-date>2020-11-02T02:13:46Z</meta:creation-date>
    <dc:date>2024-09-04T01:04:24Z</dc:date>
    <meta:print-date>2024-04-22T03:28:06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