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6">
            <text:p>臺中市太平區公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中華民國113年6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翁曼庭</dc:creator>
    <meta:creation-date>2020-11-02T02:13:46Z</meta:creation-date>
    <dc:date>2024-07-01T09:48:23Z</dc:date>
    <meta:print-date>2024-04-22T03:28:06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