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9743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597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333in"/>
      <style:text-properties style:font-name-asian="標楷體"/>
    </style:style>
    <style:style style:name="TableRow38" style:family="table-row">
      <style:table-row-properties style:min-row-height="0.3472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3333in"/>
      <style:text-properties style:font-name-asian="標楷體"/>
    </style:style>
    <style:style style:name="TableRow45" style:family="table-row">
      <style:table-row-properties style:min-row-height="0.435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54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73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3798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1" style:family="table-row">
      <style:table-row-properties style:min-row-height="1.7423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097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法人或團體名稱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事業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管理人或代表人</text:p>
            <text:p text:style-name="P31">姓名</text:p>
          </table:table-cell>
          <table:covered-table-cell/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身分證明文件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聯<text:s/>絡<text:s/>地<text:s/>址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服務機關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利害關係之所在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受理申請之</text:p>
            <text:p text:style-name="P82">機關團體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申請人：</text:span><text:span text:style-name="T93"><text:s text:c="10"/></text:span><text:span text:style-name="T9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邱植輿</dc:creator>
    <meta:creation-date>2024-05-30T07:33:00Z</meta:creation-date>
    <dc:date>2024-05-30T07:33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