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4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98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3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-0.0451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4" style:family="table-row">
      <style:table-row-properties style:min-row-height="0.3694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3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><text:span text:style-name="T21"><text:s text:c="4"/></text:span>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<text:span text:style-name="T35"><text:s text:c="8"/></text:span>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<text:s text:c="4"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本人為公職人員利益衝突迴避法（下稱本法）第2條之公職人員，並擔任本所_______年____________會___________委員，於參加本所_______年度第_____次_______________會涉及本人之________________________事項討論時，已依本法自行迴避。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受通知之機關團體</text:p>
          </table:table-cell>
          <table:covered-table-cell/>
          <table:table-cell table:style-name="TableCell57" table:number-columns-spanned="3">
            <text:p text:style-name="內文"><text:span text:style-name="T58">臺中市太平區公所</text:span><text:span text:style-name="T59"><text:s text:c="3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知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通知</text:span><text:span text:style-name="T67">人：</text:span><text:span text:style-name="T68"><text:s text:c="10"/></text:span><text:span text:style-name="T69">（簽名</text:span><text:span text:style-name="T70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邱植輿</dc:creator>
    <meta:creation-date>2024-05-30T07:33:00Z</meta:creation-date>
    <dc:date>2024-05-30T07:34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