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fo:text-align="center" fo:margin-bottom="0in" style:line-height-at-least="0.318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5" style:family="paragraph">
      <style:paragraph-properties fo:widows="2" fo:orphans="2" fo:margin-bottom="0.0833in" style:line-height-at-least="0.1895in" fo:background-color="#FFFFFF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5" style:family="paragraph">
      <style:paragraph-properties fo:widows="2" fo:orphans="2" fo:margin-bottom="0.0833in" style:line-height-at-least="0.1895in" fo:background-color="#FFFFFF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widows="2" fo:orphans="2" fo:margin-bottom="0.0833in" style:line-height-at-least="0.1895in" fo:background-color="#FFFFFF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widows="2" fo:orphans="2" fo:margin-bottom="0.0833in" style:line-height-at-least="0.1895in" fo:background-color="#FFFFFF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cjk" style:list-style-name="LFO5" style:family="paragraph">
      <style:paragraph-properties fo:margin-bottom="0in" style:line-height-at-least="0.3895in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" style:parent-style-name="內文" style:list-style-name="LFO29" style:family="paragraph">
      <style:paragraph-properties fo:line-height="0.2777in">
        <style:tab-stops>
          <style:tab-stop style:type="left" style:position="0in"/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9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29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2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2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2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4916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4916in" fo:text-indent="-0.4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市</text:span><text:span text:style-name="T4">太平</text:span><text:span text:style-name="T5">區公所</text:span><text:span text:style-name="T6">招募</text:span><text:span text:style-name="T7">民政</text:span><text:span text:style-name="T8">青年</text:span><text:span text:style-name="T9">志工</text:span><text:span text:style-name="T10">公告</text:span></text:p>
      <text:list text:style-name="LFO5" text:continue-numbering="true">
        <text:list-item>
          <text:p text:style-name="P11">徵才機關：臺中市太平區公所</text:p>
        </text:list-item>
        <text:list-item>
          <text:p text:style-name="P12">人員區分：<text:s/>民政青年志工</text:p>
        </text:list-item>
        <text:list-item>
          <text:p text:style-name="P13">名額：35名（3~5名備取）</text:p>
        </text:list-item>
        <text:list-item>
          <text:p text:style-name="P14">性別：不拘</text:p>
        </text:list-item>
        <text:list-item>
          <text:p text:style-name="P15">工作地點：臺中市太平區各活動地點(於活動前5日通知)</text:p>
        </text:list-item>
        <text:list-item>
          <text:p text:style-name="P16">公告有效期間：即日起至109年12月31日止（以正式公告日期為主）</text:p>
        </text:list-item>
        <text:list-item>
          <text:p text:style-name="P17">服務項目：</text:p>
          <text:list text:continue-numbering="true">
            <text:list-item>
              <text:p text:style-name="P18">協助各項特色推廣之宣導及資料分送。</text:p>
            </text:list-item>
            <text:list-item>
              <text:p text:style-name="P19">協助機關活動中民眾之分流及引導服務。</text:p>
            </text:list-item>
            <text:list-item>
              <text:p text:style-name="P20">協助活動中其他相關之服務工作。</text:p>
            </text:list-item>
          </text:list>
        </text:list-item>
        <text:list-item>
          <text:p text:style-name="P21">資格條件：</text:p>
          <text:list text:continue-numbering="true">
            <text:list-item>
              <text:p text:style-name="P22"><text:span text:style-name="T23">年滿18歲至35歲具服務熱誠者之青年，協助</text:span><text:span text:style-name="T24">本所</text:span><text:span text:style-name="T25">辦理各項活動暨推廣區里特色。</text:span></text:p>
            </text:list-item>
          </text:list>
        </text:list-item>
      </text:list>
      <text:list text:style-name="LFO29" text:continue-numbering="true">
        <text:list-item>
          <text:p text:style-name="P26">徵求品德優良、熟諳為民服務流程或具高度服務熱忱、熱心公益之民眾</text:p>
        </text:list-item>
        <text:list-item>
          <text:p text:style-name="P27">態度親切、耐心，具有客服精神<text:s text:c="1054"/></text:p>
        </text:list-item>
        <text:list-item>
          <text:p text:style-name="P28">具有電腦基本操作、文書處理能力者尤佳<text:s/><text:s text:c="2"/></text:p>
        </text:list-item>
      </text:list>
      <text:list text:style-name="LFO5" text:continue-numbering="true">
        <text:list-item>
          <text:p text:style-name="P29">檢具資料：</text:p>
        </text:list-item>
      </text:list>
      <text:list text:style-name="LFO24" text:continue-numbering="true">
        <text:list-item>
          <text:p text:style-name="P30">報名表(如附件)：並附半身1吋照片。</text:p>
        </text:list-item>
        <text:list-item>
          <text:p text:style-name="P31">國民身分證正反面影本。</text:p>
        </text:list-item>
        <text:list-item>
          <text:p text:style-name="P32">最高學歷證件影本。</text:p>
        </text:list-item>
        <text:list-item>
          <text:p text:style-name="P33">志願服務記錄冊、基礎訓練證書影本或具任何專長者歡迎檢附。（無則免附）</text:p>
        </text:list-item>
      </text:list>
      <text:list text:style-name="LFO5" text:continue-numbering="true">
        <text:list-item>
          <text:p text:style-name="P34">報名方式：</text:p>
        </text:list-item>
      </text:list>
      <text:p text:style-name="P35"><text:s/>(一)<text:s/>意者請檢附報名表攜帶至本所民政課報名並面試，歡迎熱心公益民眾踴躍報名參加。</text:p>
      <text:p text:style-name="P36"><text:s/>(二) 聯絡人：民政課陳先生（電話：04-22794157#146）。</text:p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ft" style:display-name="ft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5LVL2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1.2479in" fo:margin-bottom="0.787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開徵才</dc:title>
    <dc:subject/>
    <meta:initial-creator>cpa</meta:initial-creator>
    <dc:creator>邱植輿</dc:creator>
    <meta:creation-date>2024-05-30T07:24:00Z</meta:creation-date>
    <dc:date>2024-05-30T07:24:00Z</dc:date>
    <meta:print-date>2019-10-16T09:15:00Z</meta:print-date>
    <meta:template xlink:href="Normal.dotm" xlink:type="simple"/>
    <meta:editing-cycles>2</meta:editing-cycles>
    <meta:editing-duration>PT0S</meta:editing-duration>
    <meta:user-defined meta:name="_EmailSubject">公開徵才公告，請  參考。</meta:user-defined>
    <meta:user-defined meta:name="_AuthorEmail">s4005@tcsouth.gov.tw</meta:user-defined>
    <meta:user-defined meta:name="_AuthorEmailDisplayName">南區區公所人事室 </meta:user-defined>
    <meta:user-defined meta:name="_ReviewingToolsShownOnce"/>
    <meta:document-statistic meta:page-count="1" meta:paragraph-count="3" meta:word-count="227" meta:character-count="1522" meta:row-count="10" meta:non-whitespace-character-count="1298"/>
  </office:meta>
</office:document-meta>
</file>