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140%"/>
      <style:text-properties style:font-name="標楷體" style:font-name-asian="標楷體" style:font-weight-complex="bold" fo:letter-spacing="0.0222in" fo:font-size="18pt" style:font-size-asian="18pt"/>
    </style:style>
    <style:style style:name="P3" style:parent-style-name="內文" style:family="paragraph">
      <style:paragraph-properties style:snap-to-layout-grid="false" fo:text-align="end" fo:margin-bottom="0.25in" fo:line-height="140%"/>
      <style:text-properties style:font-name="標楷體" style:font-name-asian="標楷體" style:font-weight-complex="bold" fo:letter-spacing="0.0222in"/>
    </style:style>
    <style:style style:name="P4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40%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4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4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4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4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4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4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4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4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縮排" style:family="paragraph">
      <style:paragraph-properties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4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40%" fo:margin-left="1.1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40%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40%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40%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4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40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4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40%" fo:margin-left="0.5833in" fo:text-indent="-0.5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40%" fo:margin-left="0.5833in" fo:text-indent="-0.5833in">
        <style:tab-stops/>
      </style:paragraph-properties>
    </style:style>
    <style:style style:name="T44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太平區公所檔案閱覽作業要點</text:p>
      <text:p text:style-name="P3">中華民國104年8月3日太區秘字第1040025528號函修正</text:p>
      <text:p text:style-name="P4">一、本所為辦理檔案法有關檔案開放應用事項，特訂定本要點。</text:p>
      <text:p text:style-name="P5">二、申請閱覽、抄錄或複製本所檔案（以下簡稱閱覽檔案），應填具申請書並敍明理由向本所提出；代理人代為申請者，如係意定代理，應提出委任書，如係法定代理者，應敘明其關係。</text:p>
      <text:p text:style-name="P6">　　前項申請書得以親自持送或以書面通訊方式為之。</text:p>
      <text:p text:style-name="P7"><text:span text:style-name="T8">三、申請閱覽檔案，各承辦單位非有法律依據不得拒絶。但有下</text:span><text:span text:style-name="T9">列情形者，不在此限：</text:span></text:p>
      <text:p text:style-name="P10">　　（一）有關國家機密者。</text:p>
      <text:p text:style-name="P11">　　（二）有關犯罪資料者。</text:p>
      <text:p text:style-name="P12">　　（三）有關工商秘密者。</text:p>
      <text:p text:style-name="P13">　　（四）有關學識技能檢定及資格審查之資料者。</text:p>
      <text:p text:style-name="P14">　　（五）有關人事及薪資資料者。</text:p>
      <text:p text:style-name="P15">　　（六）依法令或契約有保密之義務者。</text:p>
      <text:p text:style-name="P16">　　（七）其他為維護公共利益或第三人之正當權益者。</text:p>
      <text:p text:style-name="P17">四、收受申請書後，應依權責，將申請書分文至業務承辦單位辦理。</text:p>
      <text:p text:style-name="P18"><text:s text:c="4"/>業務承辦單位辦理檔案應用申請案，應先檢視申請書內容，依規定辦</text:p>
      <text:p text:style-name="P19"><text:s text:c="4"/>理檢調並擬妥審核通知書及審核表後，簽陳主管核示，並將審核通知</text:p>
      <text:p text:style-name="P20">　　書及審核表以書面通知申請人，另將審核通知書及審核表影本送檔案</text:p>
      <text:p text:style-name="P21"><text:s text:c="4"/>管理單位備查。</text:p>
      <text:p text:style-name="P22"><text:s text:c="4"/>申請案件之准駁，應於收受申請書之日起三十日內為之。</text:p>
      <text:p text:style-name="P23">五、申請案件如有不合規定或資料不全者，本所通知申請人七日內補正；逾期不補正或未完全補正者，逕行駁回之。</text:p>
      <text:p text:style-name="P24"><text:s text:c="4"/>前點第三項收受申請書之日起三十日內為准駁決定，於前項情形，自</text:p>
      <text:p text:style-name="P25"><text:s text:c="4"/>申請人完成補正之日起算。</text:p>
      <text:p text:style-name="P26">六、經核准閱覽之檔案，部分有應限制公開者，應僅就其可公開部分提供之。</text:p>
      <text:soft-page-break/>
      <text:p text:style-name="P27">七、申請人至本所閱覽檔案時，應出示審核通知書及備有本人相片之身分證明文件，依規定完成登記程序後，始得閱覽檔案。</text:p>
      <text:p text:style-name="P28">八、申請人申請閱覽檔案時，如需複製、郵寄閱覽之檔案時，本所業務承辦單位應先簽准核定，並收取郵遞費、處理費及複製費用後，將檔案複製併同收據寄交申請人。</text:p>
      <text:p text:style-name="P29">九、業務承辦單位將檔案交付申請人使用時，應請其於檔案閱覽簽收單簽名。</text:p>
      <text:p text:style-name="P30">十、申請人申請閱覽檔案，一律在本所閱覽處所為之，並應當日歸還，閱覽人如需暫時離開，應將檔案交予業務承辦單位，不得攜出閱覽處所。檔案閱覽完畢應予歸還，並由業務承辦單位點收無誤後，始將身分證明文件交還申請人。</text:p>
      <text:p text:style-name="P31">十一、申請人閱覽檔案，應保持檔案資料之完整，不得有下列行為：</text:p>
      <text:p text:style-name="P32">（一）攜帶食物、飲料、刀片、墨汁及修正液等易污損或破壞檔案之物品。</text:p>
      <text:p text:style-name="P33">（二）拆散已裝訂完成之檔案。</text:p>
      <text:p text:style-name="P34">（三）添註、塗改、更換、抽取、圈點或污損檔案。</text:p>
      <text:p text:style-name="P35">（四）以其他方法破壞檔案或變更檔案內容。</text:p>
      <text:p text:style-name="P36"><text:s text:c="6"/>有違反前項各款情形者，得停止其閱覽檔案，並記錄之，涉及刑事</text:p>
      <text:p text:style-name="P37"><text:s text:c="6"/>責任者，移送法辦。</text:p>
      <text:p text:style-name="P38">十二、申請人閱覽檔案應至本所指定之處所為之。閱覽時間除例假日及國定假日外，為星期一至星期五上午九時至十一時；下午二時至四時。</text:p>
      <text:p text:style-name="P39"><text:span text:style-name="T40">十三、</text:span><text:span text:style-name="T41">申請閱覽檔案經核准者，其費用依檔案閱覽抄錄複製收費標準收費</text:span><text:span text:style-name="T42">。</text:span></text:p>
      <text:p text:style-name="P43"><text:span text:style-name="T44"><text:s text:c="6"/></text:span><text:span text:style-name="T45">前項收費，由本所出納人員開立收據交付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40%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公所檔案閱覽作業要點</dc:title>
    <dc:description/>
    <dc:subject/>
    <meta:initial-creator>研考會</meta:initial-creator>
    <dc:creator>邱植輿</dc:creator>
    <meta:creation-date>2024-05-30T07:21:00Z</meta:creation-date>
    <dc:date>2024-05-30T07:21:00Z</dc:date>
    <meta:print-date>2015-07-29T06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