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961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3.6236in" style:use-optimal-column-width="false"/>
    </style:style>
    <style:style style:name="Table13" style:family="table">
      <style:table-properties style:width="7.3763in" fo:margin-left="-0.1722in" table:align="left"/>
    </style:style>
    <style:style style:name="TableRow18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" style:family="table-row">
      <style:table-row-properties style:min-row-height="0.759in" style:use-optimal-row-height="false" fo:keep-together="always"/>
    </style:style>
    <style:style style:name="TableCell31" style:family="table-cell">
      <style:table-cell-properties fo:border-top="0.0069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style:font-size-complex="12pt"/>
    </style:style>
    <style:style style:name="P33" style:parent-style-name="內文" style:family="paragraph">
      <style:paragraph-properties style:snap-to-layout-grid="false" fo:line-heigh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1666in" fo:text-indent="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243in" style:use-optimal-row-height="false" fo:keep-together="always"/>
    </style:style>
    <style:style style:name="TableCell67" style:family="table-cell">
      <style:table-cell-properties fo:border-top="0.0069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style:font-size-complex="12pt"/>
    </style:style>
    <style:style style:name="TableRow69" style:family="table-row">
      <style:table-row-properties style:min-row-height="0.2326in" style:use-optimal-row-height="false" fo:keep-together="always"/>
    </style:style>
    <style:style style:name="TableCell70" style:family="table-cell">
      <style:table-cell-properties fo:border-top="0.0069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style:font-size-complex="12pt"/>
    </style:style>
    <style:style style:name="TableRow72" style:family="table-row">
      <style:table-row-properties style:min-row-height="0.3555in" style:use-optimal-row-height="false" fo:keep-together="always"/>
    </style:style>
    <style:style style:name="TableCell73" style:family="table-cell">
      <style:table-cell-properties fo:border-top="0.0069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style:font-size-complex="12pt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069in solid #000000" fo:border-left="0.125in double #000000" style:border-line-width-left="0.0416in 0.0416in 0.0416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65in" style:use-optimal-row-height="false" fo:keep-together="always"/>
    </style:style>
    <style:style style:name="TableCell87" style:family="table-cell">
      <style:table-cell-properties fo:border-top="0.0069in solid #000000" fo:border-left="0.125in double #000000" style:border-line-width-left="0.0416in 0.0416in 0.0416in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2pt"/>
    </style:style>
    <style:style style:name="TableRow89" style:family="table-row">
      <style:table-row-properties style:min-row-height="0.6694in" style:use-optimal-row-height="false" fo:keep-together="always"/>
    </style:style>
    <style:style style:name="TableCell90" style:family="table-cell">
      <style:table-cell-properties fo:border-top="0.0069in solid #000000" fo:border-left="0.125in double #000000" style:border-line-width-left="0.0416in 0.0416in 0.0416in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1.0611in" style:use-optimal-row-height="false" fo:keep-together="always"/>
    </style:style>
    <style:style style:name="TableCell98" style:family="table-cell">
      <style:table-cell-properties fo:border-top="0.0069in solid #000000" fo:border-left="0.125in double #000000" style:border-line-width-left="0.0416in 0.0416in 0.0416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01" style:parent-style-name="內文" style:list-style-name="LFO2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1.568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1.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top="0.1666in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1666in">
        <style:tab-stops>
          <style:tab-stop style:type="left" style:position="0.2763in"/>
          <style:tab-stop style:type="left" style:position="0.3743in"/>
        </style:tab-stops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row-height="0.4694in" style:use-optimal-row-height="false" fo:keep-together="always"/>
    </style:style>
    <style:style style:name="TableCell128" style:family="table-cell">
      <style:table-cell-properties fo:border-top="0.0069in solid #000000" fo:border-left="0.125in double #000000" style:border-line-width-left="0.0416in 0.0416in 0.0416in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666in" fo:margin-right="0.2187in"/>
      <style:text-properties style:font-name="標楷體" style:font-name-asian="標楷體" style:font-size-complex="12pt"/>
    </style:style>
    <style:style style:name="TableRow138" style:family="table-row">
      <style:table-row-properties style:row-height="1.3958in" style:use-optimal-row-height="false" fo:keep-together="always"/>
    </style:style>
    <style:style style:name="TableCell139" style:family="table-cell">
      <style:table-cell-properties fo:border-top="0.0069in solid #000000" fo:border-left="0.125in double #000000" style:border-line-width-left="0.0416in 0.0416in 0.0416in" fo:border-bottom="0.0312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312in solid #000000" fo:border-right="0.125in double #000000" style:border-line-width-right="0.0416in 0.0416in 0.0416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text-position="-58.3% 100%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text-position="-58.3% 100%" style:font-size-complex="12pt"/>
    </style:style>
    <style:style style:name="P145" style:parent-style-name="內文" style:family="paragraph">
      <style:paragraph-properties style:snap-to-layout-grid="false" fo:margin-right="0.1666in"/>
      <style:text-properties style:font-name="標楷體" style:font-name-asian="標楷體" style:text-position="-58.3% 100%" style:font-size-complex="12pt"/>
    </style:style>
    <style:style style:name="P146" style:parent-style-name="內文" style:family="paragraph">
      <style:paragraph-properties style:snap-to-layout-grid="false" fo:text-align="end" fo:line-height="0.1666in"/>
      <style:text-properties style:font-name="標楷體" style:font-name-asian="標楷體" style:text-position="-54.1% 100%" style:font-size-complex="12pt"/>
    </style:style>
    <style:style style:name="P147" style:parent-style-name="內文" style:family="paragraph">
      <style:paragraph-properties style:snap-to-layout-grid="false" fo:line-height="0.2083in" fo:margin-left="-0.296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language-asian="zh" style:country-asian="TW" fo:hyphenate="false"/>
    </style:style>
    <style:style style:name="P148" style:parent-style-name="內文" style:family="paragraph">
      <style:paragraph-properties style:snap-to-layout-grid="false" fo:line-height="0.1666in"/>
    </style:style>
    <style:style style:family="graphic" style:name="a0" style:parent-style-name="Graphics">
      <style:graphic-properties fo:wrap-option="wrap" fo:border="0.00694in solid #ffffff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0069in" svg:y="-0.30417in" svg:width="0.65625in" svg:height="0.34792in" style:rel-width="scale" style:rel-height="scale"><draw:text-box><text:p text:style-name="內文"><text:span text:style-name="T3">附件一</text:span>一</text:p></draw:text-box><svg:title/><svg:desc/></draw:frame></text:span><text:span text:style-name="T4">臺中市政府社會局補助太平區公所</text:span><text:span text:style-name="T5">(</text:span><text:span text:style-name="T6">社區</text:span><text:span text:style-name="T7">)</text:span><text:span text:style-name="T8">辦理社區發展工作計畫申請表</text:span><text:span text:style-name="T9">(</text:span><text:span text:style-name="T10">一般性補助用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申請日期：</text:span><text:span text:style-name="T22"><text:s text:c="3"/></text:span><text:span text:style-name="T23">年</text:span><text:span text:style-name="T24"><text:s/></text:span><text:span text:style-name="T25"><text:s text:c="3"/></text:span><text:span text:style-name="T26"><text:s text:c="2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申請單位名稱：</text:p>
            <text:p text:style-name="P33"><text:span text:style-name="T34">□</text:span><text:span text:style-name="T35"><text:s text:c="6"/></text:span><text:span text:style-name="T36">臺中市</text:span><text:span text:style-name="T37"><text:s text:c="4"/></text:span><text:span text:style-name="T38">區公所</text:span><text:span text:style-name="T39"><text:s text:c="47"/></text:span><text:span text:style-name="T40">圖</text:span></text:p>
            <text:p text:style-name="P41"><text:span text:style-name="T42">□</text:span><text:span text:style-name="T43"><text:s text:c="6"/></text:span><text:span text:style-name="T44"><text:s/></text:span><text:span text:style-name="T45">臺中市</text:span><text:span text:style-name="T46"><text:s text:c="2"/></text:span><text:span text:style-name="T47"><text:s text:c="9"/></text:span><text:span text:style-name="T48">社區發</text:span><text:span text:style-name="T49">展協會</text:span><text:span text:style-name="T50"><text:s text:c="6"/></text:span></text:p>
            <text:p text:style-name="P51"><text:span text:style-name="T52">理事長姓名：</text:span><text:span text:style-name="T53"><text:s text:c="6"/></text:span><text:span text:style-name="T54"><text:s text:c="10"/></text:span><text:span text:style-name="T55">聯絡電話：</text:span></text:p>
            <text:p text:style-name="P56"><text:span text:style-name="T57"><text:s text:c="12"/></text:span><text:span text:style-name="T58">總幹事姓名：</text:span><text:span text:style-name="T59"><text:s text:c="6"/></text:span><text:span text:style-name="T60"><text:s text:c="10"/></text:span><text:span text:style-name="T61">聯絡電話：</text:span><text:span text:style-name="T62"><text:s text:c="11"/></text:span><text:span text:style-name="T63"><text:s text:c="10"/></text:span><text:span text:style-name="T64">記</text:span><text:span text:style-name="T65"><text:s text:c="7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活動名稱：<text:s text:c="33"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計畫實施日期：<text:s text:c="2"/>年<text:tab/>月<text:tab/>日<text:s/>~ 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實施地點：<text:s text:c="23"/>預計受益人次：<text:s text:c="5"/>人次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資料</text:p>
          </table:table-cell>
          <table:table-cell table:style-name="TableCell78" table:number-columns-spanned="3">
            <text:p text:style-name="P79">□申請表<text:s text:c="9"/>□計畫書<text:s text:c="13"/>□經費概算表</text:p>
            <text:p text:style-name="P80">□講師學經歷<text:s text:c="5"/>□課程表</text:p>
            <text:p text:style-name="P81">□觀摩績優社區之「社區簡介」及「社區特色（優點）及「未來擬推展方向」</text:p>
            <text:p text:style-name="P82"><text:span text:style-name="T83">□其他，</text:span><text:span text:style-name="T84">請說明：</text:span><text:span text:style-name="T85"><text:s text:c="31"/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申請補助項目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般補助項目</text:p>
          </table:table-cell>
          <table:table-cell table:style-name="TableCell92" table:number-columns-spanned="3">
            <text:p text:style-name="P93">□1.社區性活動</text:p>
            <text:p text:style-name="P94">□2.辦理績優社區觀摩活動</text:p>
            <text:p text:style-name="P95">□3.建置社區網站、電子報或辦理社區刊物</text:p>
            <text:p text:style-name="P96">□4.辦理社會福利服務議題相關活動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政策性補助項目</text:p>
          </table:table-cell>
          <table:table-cell table:style-name="TableCell100" table:number-columns-spanned="3">
            <text:list text:style-name="LFO2" text:continue-numbering="true">
              <text:list-item>
                <text:p text:style-name="P101">區公所提出申請</text:p>
              </text:list-item>
            </text:list>
            <text:p text:style-name="P102">□5.辦理全市性研習</text:p>
            <text:p text:style-name="P103">□6.辦理地方性研習</text:p>
            <text:p text:style-name="P104">□7.結合大專院校辦理福利性、創新性或實驗性方案</text:p>
            <text:p text:style-name="P105">□8.辦理全區民俗節慶、社區才藝競賽或社區成果展演等活動</text:p>
            <text:p text:style-name="P106">□9.製發社區幹部服務背心</text:p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>
            <text:list text:style-name="LFO2" text:continue-numbering="true">
              <text:list-item>
                <text:p text:style-name="P109">社區發展協會提出申請</text:p>
              </text:list-item>
            </text:list>
            <text:p text:style-name="P110">(一)績優型社區</text:p>
            <text:p text:style-name="P111">□10配合衛生福利部辦理全國性社區發展觀摩等相關活動</text:p>
            <text:p text:style-name="P112">□11辦理全市性觀摩活動</text:p>
            <text:p text:style-name="P113">□12結合專業資源，建立社區特色，辦理福利或創新性計畫或方案</text:p>
            <text:p text:style-name="P114">(二)當年度經本局社區評鑑為績優社區：</text:p>
            <text:p text:style-name="P115">□13榮獲卓越、優等之績優社區專案補助計畫</text:p>
            <text:p text:style-name="P116">□14榮獲甲等之績優社區專案補助計畫</text:p>
            <text:p text:style-name="P117">□15榮獲特色單項之績優社區專案補助計畫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3">
            <text:p text:style-name="P120">(三)經本局核准立案且會務運作正常之社區</text:p>
            <text:p text:style-name="P121">□16參加衛生福利部當年度舉辦之全國社區民俗觀摩會文、武場表演或其他活動</text:p>
            <text:p text:style-name="P122">□17辦理社區守望相助巡守作業</text:p>
            <text:p text:style-name="P123">□18推展社區產業工作</text:p>
            <text:p text:style-name="P124">□19辦理社區換工計畫</text:p>
            <text:p text:style-name="P125">□20辦理社區型參與式預算計畫</text:p>
            <text:p text:style-name="P126">□21配合本局推展當年度社會福利重點政策工作計畫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計畫</text:p>
            <text:p text:style-name="P130">總經費</text:p>
          </table:table-cell>
          <table:table-cell table:style-name="TableCell131">
            <text:p text:style-name="P132">元</text:p>
          </table:table-cell>
          <table:table-cell table:style-name="TableCell133">
            <text:p text:style-name="P134">申請</text:p>
            <text:p text:style-name="P135">補助金額</text:p>
          </table:table-cell>
          <table:table-cell table:style-name="TableCell136">
            <text:p text:style-name="P137">元</text:p>
          </table:table-cell>
        </table:table-row>
        <table:table-row table:style-name="TableRow138">
          <table:table-cell table:style-name="TableCell139">
            <text:p text:style-name="P140">自<text:s text:c="2"/>籌</text:p>
            <text:p text:style-name="P141">經<text:s text:c="2"/>費</text:p>
          </table:table-cell>
          <table:table-cell table:style-name="TableCell142" table:number-columns-spanned="3">
            <text:p text:style-name="P143">□其他機關補助：<text:s text:c="11"/>元(請列明機關名稱及補助金額)</text:p>
            <text:p text:style-name="P144">□自籌：<text:s text:c="19"/>元</text:p>
            <text:p text:style-name="P145">（自籌經費包括申請單位編列、民間捐款、收費等）</text:p>
            <text:p text:style-name="P146"/>
          </table:table-cell>
          <table:covered-table-cell/>
          <table:covered-table-cell/>
        </table:table-row>
      </table:table>
      <text:p text:style-name="P147">提醒:「如申請補助對象係屬公職人員利益衝突迴避法第2條及第3條所稱公職人員或其關係人者，請填公職人員利益衝突迴避法第14條第2項公職人員及關係人身分關係揭露表，如未揭露者依公職人員利益衝突迴避法第18條第3項處罰」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1pt" style:font-size-asian="11pt"/>
    </style:style>
    <style:style style:name="WW8Num1z1" style:display-name="WW8Num1z1" style:family="text"/>
    <style:style style:name="WW8Num2z0" style:display-name="WW8Num2z0" style:family="text"/>
    <style:style style:name="WW8Num3z0" style:display-name="WW8Num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WW_CharLFO1LVL1" style:display-name="WW_CharLFO1LVL1" style:family="text">
      <style:text-properties style:font-name="標楷體" style:font-name-asian="標楷體" fo:font-size="11pt" style:font-size-asian="11pt" fo:language="en" fo:country="US"/>
    </style:style>
    <style:style style:name="WW_CharLFO2LVL1" style:display-name="WW_CharLFO2LVL1" style:family="text">
      <style:text-properties style:font-name="標楷體" style:font-name-asian="標楷體" fo:font-size="11pt" style:font-size-asian="11pt" fo:language="en" fo:country="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margin-bottom="0.0833in"/>
      <style:text-properties style:font-name="標楷體" style:font-name-asian="標楷體" style:font-name-complex="標楷體" fo:color="#000000" style:font-size-complex="12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內文">
      <style:paragraph-properties text:number-lines="false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_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1.0986in" text:min-label-width="0in" text:list-level-position-and-space-mode="label-alignment">
          <style:list-level-label-alignment text:label-followed-by="listtab" fo:margin-left="1.0986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152in" fo:margin-left="0.7875in" fo:margin-bottom="0.2756in" fo:margin-right="0.7875in" style:num-format="1" style:writing-mode="lr-tb" style:layout-grid-mode="line" style:layout-grid-lines="26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表1）    臺中市政府社會局補助各區公所(社區)辦理社區發展工作申請表</dc:title>
    <dc:description/>
    <dc:subject/>
    <meta:initial-creator>LEO</meta:initial-creator>
    <dc:creator>邱植輿</dc:creator>
    <meta:creation-date>2024-05-30T07:10:00Z</meta:creation-date>
    <dc:date>2024-05-30T07:10:00Z</dc:date>
    <meta:print-date>2020-02-15T05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