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30">
            <text:p>臺中市太平區公所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0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1">
            <text:p>中華民國112年8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太平區公所</text:p>
          </table:table-cell>
          <table:table-cell office:value-type="string" table:style-name="ce10">
            <text:p><text:s text:c="5"/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5"/>
          <table:table-cell table:style-name="ce16"/>
          <table:table-cell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9"/>
          <table:table-cell table:number-columns-repeated="16370"/>
        </table:table-row>
        <table:table-row table:style-name="ro6">
          <table:table-cell office:value-type="string" table:style-name="ce20">
            <text:p>填表說明：</text:p>
          </table:table-cell>
          <table:table-cell table:style-name="ce21"/>
          <table:table-cell table:number-columns-repeated="11" table:style-name="ce2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2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3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4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5.</text:p>
          </table:table-cell>
          <table:table-cell office:value-type="string" table:style-name="ce22">
            <text:p>「執行單位」係指各機關或國營事業之內部業務承辦單位。</text:p>
          </table:table-cell>
          <table:table-cell table:style-name="ce2"/>
          <table:table-cell table:style-name="ce22"/>
          <table:table-cell table:number-columns-repeated="9" table:style-name="ce25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6.</text:p>
          </table:table-cell>
          <table:table-cell office:value-type="string" table:style-name="ce2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4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8.</text:p>
          </table:table-cell>
          <table:table-cell office:value-type="string" table:style-name="ce28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2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公務預算處一般政務科柯亭劭</meta:initial-creator>
    <dc:creator>張如萱</dc:creator>
    <meta:creation-date>2020-11-02T02:13:46Z</meta:creation-date>
    <dc:date>2023-09-05T09:23:00Z</dc:date>
    <meta:print-date>2023-02-02T00:55:44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