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中市太平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2年6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太平區公所</text:p>
          </table:table-cell>
          <table:table-cell office:value-type="string" table:style-name="ce10">
            <text:p><text:s text:c="5"/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公務預算處一般政務科柯亭劭</meta:initial-creator>
    <dc:creator>張如萱</dc:creator>
    <meta:creation-date>2020-11-02T02:13:46Z</meta:creation-date>
    <dc:date>2023-06-19T02:06:34Z</dc:date>
    <meta:print-date>2023-02-02T00:55:44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