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0506in" style:use-optimal-column-width="false"/>
    </style:style>
    <style:style style:name="TableColumn3" style:family="table-column">
      <style:table-column-properties style:column-width="1.2506in" style:use-optimal-column-width="false"/>
    </style:style>
    <style:style style:name="TableColumn4" style:family="table-column">
      <style:table-column-properties style:column-width="2.2354in" style:use-optimal-column-width="false"/>
    </style:style>
    <style:style style:name="TableColumn5" style:family="table-column">
      <style:table-column-properties style:column-width="0.1777in" style:use-optimal-column-width="false"/>
    </style:style>
    <style:style style:name="TableColumn6" style:family="table-column">
      <style:table-column-properties style:column-width="1.0722in" style:use-optimal-column-width="false"/>
    </style:style>
    <style:style style:name="TableColumn7" style:family="table-column">
      <style:table-column-properties style:column-width="1.1201in" style:use-optimal-column-width="false"/>
    </style:style>
    <style:style style:name="Table1" style:family="table" style:master-page-name="MP0">
      <style:table-properties style:width="6.9069in" fo:margin-left="-0.0902in" table:align="left"/>
    </style:style>
    <style:style style:name="TableRow8" style:family="table-row">
      <style:table-row-properties style:min-row-height="0.3631in" style:use-optimal-row-height="false"/>
    </style:style>
    <style:style style:name="TableCell9" style:family="table-cell">
      <style:table-cell-properties fo:border="0.0312in solid #000000" style:vertical-align="bottom" fo:padding-top="0in" fo:padding-left="0.075in" fo:padding-bottom="0in" fo:padding-right="0.075in"/>
    </style:style>
    <style:style style:name="P10" style:parent-style-name="內文" style:family="paragraph">
      <style:paragraph-properties fo:break-before="page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Row21" style:family="table-row">
      <style:table-row-properties style:min-row-height="0.2875in" style:use-optimal-row-height="false" fo:keep-together="always"/>
    </style:style>
    <style:style style:name="TableCell22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text-properties style:font-name="標楷體" style:font-name-asian="標楷體" style:font-name-complex="標楷體" fo:font-size="11pt" style:font-size-asian="11pt"/>
    </style:style>
    <style:style style:name="TableCell34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8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40" style:family="table-row">
      <style:table-row-properties style:min-row-height="0.2854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text-properties style:font-name="標楷體" style:font-name-asian="標楷體" style:font-name-complex="標楷體" fo:font-size="11pt" style:font-size-asian="11pt"/>
    </style:style>
    <style:style style:name="TableCell43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5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47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48" style:parent-style-name="Standard" style:family="paragraph">
      <style:text-properties style:font-name="標楷體" style:font-name-asian="標楷體" style:font-name-complex="標楷體" fo:font-size="11pt" style:font-size-asian="11pt"/>
    </style:style>
    <style:style style:name="TableCell49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Row51" style:family="table-row">
      <style:table-row-properties style:min-row-height="0.2854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text-properties style:font-name="標楷體" style:font-name-asian="標楷體" style:font-name-complex="標楷體" fo:font-size="11pt" style:font-size-asian="11pt"/>
    </style:style>
    <style:style style:name="TableCell54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Cell56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text-properties style:font-name="標楷體" style:font-name-asian="標楷體" style:font-name-complex="標楷體" fo:font-size="11pt" style:font-size-asian="11pt"/>
    </style:style>
    <style:style style:name="TableCell58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Row60" style:family="table-row">
      <style:table-row-properties style:min-row-height="0.2854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text-properties style:font-name="標楷體" style:font-name-asian="標楷體" style:font-name-complex="標楷體" fo:font-size="11pt" style:font-size-asian="11pt"/>
    </style:style>
    <style:style style:name="TableCell63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6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68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text-properties style:font-name="標楷體" style:font-name-asian="標楷體" style:font-name-complex="標楷體" fo:font-size="11pt" style:font-size-asian="11pt"/>
    </style:style>
    <style:style style:name="TableCell70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Row72" style:family="table-row">
      <style:table-row-properties style:min-row-height="0.2854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text-properties style:font-name="標楷體" style:font-name-asian="標楷體" style:font-name-complex="標楷體" fo:font-size="11pt" style:font-size-asian="11pt"/>
    </style:style>
    <style:style style:name="TableCell75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Cell77" style:family="table-cell">
      <style:table-cell-properties fo:border-top="0.0069in solid #000000" fo:border-left="0.0312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text-properties style:font-name="標楷體" style:font-name-asian="標楷體" style:font-name-complex="標楷體" fo:font-size="11pt" style:font-size-asian="11pt"/>
    </style:style>
    <style:style style:name="TableCell79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Row81" style:family="table-row">
      <style:table-row-properties style:min-row-height="0.1243in" style:use-optimal-row-height="false"/>
    </style:style>
    <style:style style:name="TableCell82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ableRow95" style:family="table-row">
      <style:table-row-properties style:min-row-height="0.1243in" style:use-optimal-row-height="false"/>
    </style:style>
    <style:style style:name="TableCell96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Standard" style:family="paragraph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Row103" style:family="table-row">
      <style:table-row-properties style:min-row-height="0.0402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Standard" style:family="paragraph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08" style:family="table-row">
      <style:table-row-properties style:min-row-height="0.1243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Standard" style:family="paragraph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2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113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Row114" style:family="table-row">
      <style:table-row-properties style:min-row-height="0.2694in" style:use-optimal-row-height="false"/>
    </style:style>
    <style:style style:name="TableCell115" style:family="table-cell">
      <style:table-cell-properties fo:border-top="0.0208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2083in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P118" style:parent-style-name="內文" style:family="paragraph">
      <style:paragraph-properties fo:line-height="0.2083in"/>
    </style:style>
    <style:style style:name="T119" style:parent-style-name="預設段落字型" style:family="text">
      <style:text-properties style:font-name="標楷體" style:font-name-asian="標楷體" style:letter-kerning="false" fo:font-size="9pt" style:font-size-asian="9pt"/>
    </style:style>
    <style:style style:name="T120" style:parent-style-name="預設段落字型" style:family="text">
      <style:text-properties style:font-name="標楷體" style:font-name-asian="標楷體" style:letter-kerning="false" fo:font-size="9pt" style:font-size-asian="9pt"/>
    </style:style>
    <style:style style:name="T121" style:parent-style-name="預設段落字型" style:family="text">
      <style:text-properties style:font-name="標楷體" style:font-name-asian="標楷體" style:letter-kerning="false" fo:font-size="9pt" style:font-size-asian="9pt"/>
    </style:style>
    <style:style style:name="TableCell122" style:family="table-cell">
      <style:table-cell-properties fo:border-top="0.0208in solid #000000" fo:border-left="0.0208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Row124" style:family="table-row">
      <style:table-row-properties style:min-row-height="0.0875in" style:use-optimal-row-height="false"/>
    </style:style>
    <style:style style:name="TableCell125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T126" style:parent-style-name="預設段落字型" style:family="text">
      <style:text-properties style:font-name="新細明體" style:font-name-complex="Times New Roman" fo:font-size="11pt" style:font-size-asian="11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28" style:family="table-cell">
      <style:table-cell-properties fo:border-top="0.0069in solid #000000" fo:border-left="0.0208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line-height="0.2083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1416in" style:use-optimal-row-height="false"/>
    </style:style>
    <style:style style:name="TableCell135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T136" style:parent-style-name="預設段落字型" style:family="text">
      <style:text-properties style:font-name="新細明體" style:font-name-complex="Times New Roman" fo:font-size="11pt" style:font-size-asian="11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38" style:family="table-cell">
      <style:table-cell-properties fo:border-top="0.0069in solid #000000" fo:border-left="0.0208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line-height="0.2083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 style:min-row-height="0.1756in" style:use-optimal-row-height="false"/>
    </style:style>
    <style:style style:name="TableCell145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T146" style:parent-style-name="預設段落字型" style:family="text">
      <style:text-properties style:font-name="新細明體" style:font-name-complex="Times New Roman" fo:font-size="11pt" style:font-size-asian="11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48" style:family="table-cell">
      <style:table-cell-properties fo:border-top="0.0069in solid #000000" fo:border-left="0.0208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line-height="0.2083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min-row-height="0.2638in" style:use-optimal-row-height="false"/>
    </style:style>
    <style:style style:name="TableCell155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T156" style:parent-style-name="預設段落字型" style:family="text">
      <style:text-properties style:font-name="新細明體" style:font-name-complex="Times New Roman" fo:font-size="11pt" style:font-size-asian="11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58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159" style:family="table-cell">
      <style:table-cell-properties fo:border-top="0.0069in solid #000000" fo:border-left="0.0208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line-height="0.2083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0.4361in" style:use-optimal-row-height="false"/>
    </style:style>
    <style:style style:name="TableCell168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P169" style:parent-style-name="內文" style:family="paragraph">
      <style:paragraph-properties fo:margin-left="0.0763in" fo:text-indent="-0.0763in">
        <style:tab-stops/>
      </style:paragraph-properties>
    </style:style>
    <style:style style:name="T170" style:parent-style-name="預設段落字型" style:family="text">
      <style:text-properties style:font-name="新細明體" style:font-name-complex="Times New Roman" fo:font-size="11pt" style:font-size-asian="11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72" style:parent-style-name="內文" style:family="paragraph">
      <style:paragraph-properties fo:margin-left="0.0833in" fo:text-indent="0.076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73" style:family="table-cell">
      <style:table-cell-properties fo:border-top="0.0069in solid #000000" fo:border-left="0.0208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line-height="0.2083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1486in" style:use-optimal-row-height="false"/>
    </style:style>
    <style:style style:name="TableCell182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T183" style:parent-style-name="預設段落字型" style:family="text">
      <style:text-properties style:font-name="新細明體" style:font-name-complex="Times New Roman" fo:font-size="11pt" style:font-size-asian="11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85" style:family="table-cell">
      <style:table-cell-properties fo:border-top="0.0069in solid #000000" fo:border-left="0.0208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line-height="0.2083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0.1826in" style:use-optimal-row-height="false"/>
    </style:style>
    <style:style style:name="TableCell192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T193" style:parent-style-name="預設段落字型" style:family="text">
      <style:text-properties style:font-name="新細明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95" style:family="table-cell">
      <style:table-cell-properties fo:border-top="0.0069in solid #000000" fo:border-left="0.0208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line-height="0.2083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1756in" style:use-optimal-row-height="false"/>
    </style:style>
    <style:style style:name="TableCell202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T203" style:parent-style-name="預設段落字型" style:family="text">
      <style:text-properties style:font-name="新細明體" style:font-name-complex="Times New Roman" fo:font-size="11pt" style:font-size-asian="11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10" style:parent-style-name="內文" style:family="paragraph">
      <style:paragraph-properties fo:text-indent="0.168in"/>
      <style:text-properties style:font-name="Times New Roman" style:font-name-asian="標楷體" style:font-name-complex="Times New Roman" fo:font-size="11pt" style:font-size-asian="11pt"/>
    </style:style>
    <style:style style:name="TableCell211" style:family="table-cell">
      <style:table-cell-properties fo:border-top="0.0069in solid #000000" fo:border-left="0.0208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line-height="0.2083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min-row-height="0.2229in" style:use-optimal-row-height="false"/>
    </style:style>
    <style:style style:name="TableCell218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T219" style:parent-style-name="預設段落字型" style:family="text">
      <style:text-properties style:font-name="新細明體" style:font-name-complex="Times New Roman" fo:font-size="11pt" style:font-size-asian="11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28" style:family="table-cell">
      <style:table-cell-properties fo:border-top="0.0069in solid #000000" fo:border-left="0.0208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line-height="0.2083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ableRow234" style:family="table-row">
      <style:table-row-properties style:min-row-height="0.1826in" style:use-optimal-row-height="false"/>
    </style:style>
    <style:style style:name="TableCell235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T236" style:parent-style-name="預設段落字型" style:family="text">
      <style:text-properties style:font-name="新細明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43" style:family="table-cell">
      <style:table-cell-properties fo:border-top="0.0069in solid #000000" fo:border-left="0.0208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line-height="0.2083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 style:min-row-height="0.1687in" style:use-optimal-row-height="false"/>
    </style:style>
    <style:style style:name="TableCell250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T251" style:parent-style-name="預設段落字型" style:family="text">
      <style:text-properties style:font-name="新細明體" style:font-name-complex="Times New Roman" fo:font-size="11pt" style:font-size-asian="11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6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5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58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259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60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61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62" style:parent-style-name="預設段落字型" style:family="text">
      <style:text-properties style:font-name="標楷體" style:font-name-asian="標楷體" fo:font-size="9pt" style:font-size-asian="9pt"/>
    </style:style>
    <style:style style:name="T263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6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265" style:family="table-cell">
      <style:table-cell-properties fo:border-top="0.0069in solid #000000" fo:border-left="0.0208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line-height="0.2083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Standard" style:family="paragraph">
      <style:text-properties text:display="none"/>
    </style:style>
    <style:style style:name="TableColumn275" style:family="table-column">
      <style:table-column-properties style:column-width="6.925in" style:use-optimal-column-width="false"/>
    </style:style>
    <style:style style:name="Table274" style:family="table">
      <style:table-properties style:width="6.925in" fo:margin-left="-0.0854in" table:align="left"/>
    </style:style>
    <style:style style:name="TableRow276" style:family="table-row">
      <style:table-row-properties style:min-row-height="0.9604in" style:use-optimal-row-height="false"/>
    </style:style>
    <style:style style:name="TableCell277" style:family="table-cell">
      <style:table-cell-properties fo:border="0.0208in solid #000000" fo:padding-top="0in" fo:padding-left="0.075in" fo:padding-bottom="0in" fo:padding-right="0.075in"/>
    </style:style>
    <style:style style:name="P278" style:parent-style-name="內文" style:family="paragraph">
      <style:text-properties style:font-name="Times New Roman" style:font-name-asian="標楷體" style:font-name-complex="Times New Roman" fo:font-size="8pt" style:font-size-asian="8pt"/>
    </style:style>
    <style:style style:name="P279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Times New Roman" style:font-name-asian="標楷體" style:font-name-complex="Times New Roman" fo:font-size="8pt" style:font-size-asian="8pt"/>
    </style:style>
    <style:style style:name="P280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Times New Roman" style:font-name-asian="標楷體" style:font-name-complex="Times New Roman" fo:font-size="8pt" style:font-size-asian="8pt"/>
    </style:style>
    <style:style style:name="P281" style:parent-style-name="清單段落" style:list-style-name="LFO1" style:family="paragraph">
      <style:paragraph-properties fo:margin-left="0in" fo:text-indent="0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8pt" style:font-size-asian="8pt"/>
    </style:style>
    <style:style style:name="T283" style:parent-style-name="預設段落字型" style:family="text">
      <style:text-properties style:font-name="標楷體" style:font-name-asian="標楷體" fo:font-size="8pt" style:font-size-asian="8pt"/>
    </style:style>
    <style:style style:name="T284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285" style:parent-style-name="預設段落字型" style:family="text">
      <style:text-properties style:font-name="標楷體" style:font-name-asian="標楷體" fo:font-size="8pt" style:font-size-asian="8pt"/>
    </style:style>
    <style:style style:name="T286" style:parent-style-name="預設段落字型" style:family="text">
      <style:text-properties style:font-name="標楷體" style:font-name-asian="標楷體" fo:font-size="8pt" style:font-size-asian="8pt"/>
    </style:style>
    <style:style style:name="P287" style:parent-style-name="清單段落" style:list-style-name="LFO1" style:family="paragraph">
      <style:paragraph-properties fo:margin-left="0in" fo:text-indent="0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8pt" style:font-size-asian="8pt"/>
    </style:style>
    <style:style style:name="P289" style:parent-style-name="清單段落" style:list-style-name="LFO1" style:family="paragraph">
      <style:paragraph-properties fo:margin-left="0in" fo:text-indent="0in">
        <style:tab-stops/>
      </style:paragraph-properties>
    </style:style>
    <style:style style:name="T290" style:parent-style-name="class112" style:family="text">
      <style:text-properties style:font-name="Times New Roman" style:font-name-asian="標楷體" style:font-name-complex="Times New Roman" fo:font-size="8pt" style:font-size-asian="8pt"/>
    </style:style>
    <style:style style:name="TableRow291" style:family="table-row">
      <style:table-row-properties style:min-row-height="0.2083in" style:use-optimal-row-height="false"/>
    </style:style>
    <style:style style:name="TableCell292" style:family="table-cell">
      <style:table-cell-properties fo:border="0.0208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標楷體" style:font-name-asian="標楷體" fo:font-size="8pt" style:font-size-asian="8pt"/>
    </style:style>
    <style:style style:name="TableRow295" style:family="table-row">
      <style:table-row-properties style:min-row-height="0.7222in" style:use-optimal-row-height="false"/>
    </style:style>
    <style:style style:name="TableCell296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新細明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新細明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新細明體"/>
    </style:style>
    <style:style style:name="T305" style:parent-style-name="預設段落字型" style:family="text">
      <style:text-properties style:font-name="標楷體" style:font-name-asian="標楷體"/>
    </style:style>
    <style:style style:name="TableRow306" style:family="table-row">
      <style:table-row-properties style:min-row-height="0.3263in" style:use-optimal-row-height="false"/>
    </style:style>
    <style:style style:name="TableCell307" style:family="table-cell">
      <style:table-cell-properties fo:border-top="0.0069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master-page-name="MP1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1" style:parent-style-name="內文" style:family="paragraph">
      <style:paragraph-properties style:snap-to-layout-grid="false" fo:text-align="justify" fo:margin-top="0.0625in" fo:margin-bottom="0.25in" fo:line-height="0.2777in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justify" fo:margin-bottom="0.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justify" fo:margin-bottom="0.25in"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justify" fo:margin-bottom="0.25in"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fo:margin-bottom="0.25in" fo:line-height="0.2777in" fo:margin-left="1.3611in" fo:text-indent="-1.3611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margin-bottom="0.25in" fo:line-height="0.2777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margin-bottom="0.25in" fo:line-height="0.2777in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justify" fo:margin-bottom="0.25in" fo:line-height="0.2777in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justify" fo:margin-bottom="0.25in" fo:line-height="0.2777in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 fo:margin-bottom="0.25in" fo:line-height="0.2777in" fo:margin-left="0.393in" fo:margin-right="-0.1715in" fo:text-indent="-0.393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style:snap-to-layout-grid="false" fo:text-align="justify" fo:margin-bottom="0.25in" fo:line-height="0.2777in" fo:margin-left="0.393in" fo:margin-right="-0.1715in" fo:text-indent="-0.39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justify" fo:margin-bottom="0.25in" fo:line-height="0.2777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style:snap-to-layout-grid="false" fo:text-align="justify" fo:line-height="0.2777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justify" fo:line-height="0.2777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justify" fo:line-height="0.2777in" fo:margin-left="0.118in" fo:text-indent="2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style:snap-to-layout-grid="false" fo:text-align="justify" fo:line-height="0.2777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justify" fo:line-height="0.2777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justify" fo:line-height="0.2777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6" style:parent-style-name="內文" style:master-page-name="MP2" style:family="paragraph">
      <style:paragraph-properties fo:break-before="page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olumn368" style:family="table-column">
      <style:table-column-properties style:column-width="5.5694in"/>
    </style:style>
    <style:style style:name="TableColumn369" style:family="table-column">
      <style:table-column-properties style:column-width="1.3611in"/>
    </style:style>
    <style:style style:name="Table367" style:family="table">
      <style:table-properties style:width="6.9305in" fo:margin-left="0in" table:align="left"/>
    </style:style>
    <style:style style:name="TableRow370" style:family="table-row">
      <style:table-row-properties style:min-row-height="0.3916in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73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74" style:parent-style-name="內文" style:family="paragraph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382" style:family="table-row">
      <style:table-row-properties style:min-row-height="3.5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86" style:parent-style-name="內文" style:family="paragraph">
      <style:text-properties text:display="none"/>
    </style:style>
    <style:style style:name="TableColumn388" style:family="table-column">
      <style:table-column-properties style:column-width="5.6048in"/>
    </style:style>
    <style:style style:name="TableColumn389" style:family="table-column">
      <style:table-column-properties style:column-width="1.3256in"/>
    </style:style>
    <style:style style:name="Table387" style:family="table">
      <style:table-properties style:width="6.9305in" fo:margin-left="0in" table:align="left"/>
    </style:style>
    <style:style style:name="TableRow390" style:family="table-row">
      <style:table-row-properties style:min-row-height="0.4854in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93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94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402" style:family="table-row">
      <style:table-row-properties style:min-row-height="3.3951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06" style:parent-style-name="內文" style:family="paragraph">
      <style:text-properties fo:font-size="16pt" style:font-size-asian="16pt" style:font-size-complex="16pt"/>
    </style:style>
    <style:style style:name="P407" style:parent-style-name="內文" style:master-page-name="MP3" style:family="paragraph">
      <style:paragraph-properties fo:break-before="page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olumn409" style:family="table-column">
      <style:table-column-properties style:column-width="5.5694in"/>
    </style:style>
    <style:style style:name="TableColumn410" style:family="table-column">
      <style:table-column-properties style:column-width="1.3611in"/>
    </style:style>
    <style:style style:name="Table408" style:family="table">
      <style:table-properties style:width="6.9305in" fo:margin-left="0in" table:align="left"/>
    </style:style>
    <style:style style:name="TableRow411" style:family="table-row">
      <style:table-row-properties style:min-row-height="0.3916in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14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15" style:parent-style-name="內文" style:family="paragraph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423" style:family="table-row">
      <style:table-row-properties style:min-row-height="3.5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27" style:parent-style-name="內文" style:family="paragraph">
      <style:text-properties text:display="none"/>
    </style:style>
    <style:style style:name="TableColumn429" style:family="table-column">
      <style:table-column-properties style:column-width="5.6048in"/>
    </style:style>
    <style:style style:name="TableColumn430" style:family="table-column">
      <style:table-column-properties style:column-width="1.3256in"/>
    </style:style>
    <style:style style:name="Table428" style:family="table">
      <style:table-properties style:width="6.9305in" fo:margin-left="0in" table:align="left"/>
    </style:style>
    <style:style style:name="TableRow431" style:family="table-row">
      <style:table-row-properties style:min-row-height="0.4854in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34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443" style:family="table-row">
      <style:table-row-properties style:min-row-height="3.3951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47" style:parent-style-name="內文" style:family="paragraph">
      <style:text-properties fo:font-size="16pt" style:font-size-asian="16pt" style:font-size-complex="16pt"/>
    </style:style>
    <style:style style:name="P448" style:parent-style-name="內文" style:family="paragraph">
      <style:paragraph-properties style:snap-to-layout-grid="false" fo:text-align="justify" fo:line-height="0.2777in" fo:margin-left="0.1388in">
        <style:tab-stops/>
      </style:paragraph-properties>
    </style:style>
    <style:style style:name="P449" style:parent-style-name="內文" style:family="paragraph">
      <style:paragraph-properties style:snap-to-layout-grid="false" fo:text-align="justify" fo:line-height="0.2777in" fo:margin-left="0.1388in">
        <style:tab-stops/>
      </style:paragraph-properties>
    </style:style>
    <style:style style:name="P450" style:parent-style-name="內文" style:family="paragraph">
      <style:paragraph-properties style:snap-to-layout-grid="false" fo:text-align="justify" fo:line-height="0.2777in" fo:margin-left="0.1388in">
        <style:tab-stops/>
      </style:paragraph-properties>
    </style:style>
    <style:style style:name="P451" style:parent-style-name="內文" style:family="paragraph">
      <style:paragraph-properties style:snap-to-layout-grid="false" fo:text-align="justify" fo:line-height="0.2777in" fo:margin-left="0.1388in">
        <style:tab-stops/>
      </style:paragraph-properties>
    </style:style>
    <style:style style:name="P452" style:parent-style-name="內文" style:master-page-name="MP4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8pt"/>
    </style:style>
    <style:style style:name="P453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454" style:parent-style-name="內文" style:family="paragraph">
      <style:paragraph-properties style:snap-to-layout-grid="false" fo:text-align="justify" fo:margin-bottom="0.25in" fo:line-height="0.2777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style:snap-to-layout-grid="false" fo:text-align="justify" fo:line-height="0.2777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text:s text:c="12"/></text:span><text:span text:style-name="T12">臺中市道路側溝搭排申請書</text:span><text:span text:style-name="T13"><text:s text:c="3"/></text:span><text:span text:style-name="T14">日期：</text:span><text:span text:style-name="T15"><text:s text:c="3"/></text:span><text:span text:style-name="T16">年</text:span><text:span text:style-name="T17"><text:s text:c="4"/></text:span><text:span text:style-name="T18">月</text:span><text:span text:style-name="T19"><text:s text:c="3"/></text:span><text:span text:style-name="T2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5">
            <text:p text:style-name="Standard"><text:span text:style-name="T23">申請人</text:span></text:p>
            <text:p text:style-name="P24"><text:span text:style-name="T25">基</text:span><text:span text:style-name="T26"><text:s/></text:span><text:span text:style-name="T27">本</text:span><text:span text:style-name="T28"><text:s/></text:span><text:span text:style-name="T29">資</text:span><text:span text:style-name="T30"><text:s/></text:span><text:span text:style-name="T31">料</text:span></text:p>
          </table:table-cell>
          <table:table-cell table:style-name="TableCell32">
            <text:p text:style-name="P33">姓名或單位名稱</text:p>
          </table:table-cell>
          <table:table-cell table:style-name="TableCell34" table:number-columns-spanned="4">
            <text:p text:style-name="Standard"><text:span text:style-name="T35"><text:s text:c="37"/></text:span><text:span text:style-name="T36">　　</text:span><text:span text:style-name="T37"><text:s text:c="5"/>(</text:span><text:span text:style-name="T38">簽名或蓋章</text:span><text:span text:style-name="T39">)</text:span></text:p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內文"/>
          </table:covered-table-cell>
          <table:table-cell table:style-name="TableCell41">
            <text:p text:style-name="P42">代表人</text:p>
          </table:table-cell>
          <table:table-cell table:style-name="TableCell43" table:number-columns-spanned="2">
            <text:p text:style-name="Standard"><text:span text:style-name="T44"><text:s text:c="17"/>(</text:span><text:span text:style-name="T45">簽名或蓋章</text:span><text:span text:style-name="T46">)</text:span></text:p>
          </table:table-cell>
          <table:covered-table-cell/>
          <table:table-cell table:style-name="TableCell47">
            <text:p text:style-name="P48">身分證字號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地址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連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>受委託人</text:p>
          </table:table-cell>
          <table:table-cell table:style-name="TableCell63" table:number-columns-spanned="2">
            <text:p text:style-name="Standard"><text:span text:style-name="T64"><text:s text:c="14"/></text:span><text:span text:style-name="T65"><text:s text:c="3"/>(</text:span><text:span text:style-name="T66">簽名或蓋章</text:span><text:span text:style-name="T67">)</text:span></text:p>
          </table:table-cell>
          <table:covered-table-cell/>
          <table:table-cell table:style-name="TableCell68">
            <text:p text:style-name="P69">身分證字號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內文"/>
          </table:covered-table-cell>
          <table:table-cell table:style-name="TableCell73">
            <text:p text:style-name="P74">地址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連絡電話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Standard"><text:span text:style-name="T83">申請場</text:span><text:span text:style-name="T84">(</text:span><text:span text:style-name="T85">廠</text:span><text:span text:style-name="T86">)</text:span><text:span text:style-name="T87">址</text:span></text:p>
          </table:table-cell>
          <table:table-cell table:style-name="TableCell88" table:number-columns-spanned="5">
            <text:p text:style-name="P89"><text:span text:style-name="T90">　　</text:span><text:span text:style-name="T91"><text:s/></text:span><text:span text:style-name="T92">　</text:span><text:span text:style-name="T93"><text:s/></text:span><text:span text:style-name="T94">區　　　　　　段　　　　　　小段　　　　　　　　地號土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排注口地號</text:p>
          </table:table-cell>
          <table:table-cell table:style-name="TableCell98" table:number-columns-spanned="5">
            <text:p text:style-name="P99"><text:span text:style-name="T100">　　　</text:span><text:span text:style-name="T101"><text:s text:c="2"/></text:span><text:span text:style-name="T102">區　　　　　　段　　　　　　小段　　　　　　　　地號土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排注口位置</text:p>
          </table:table-cell>
          <table:table-cell table:style-name="TableCell106" table:number-columns-spanned="5">
            <text:p text:style-name="P107">　　<text:s text:c="2"/>　區　　　　　　路　　　　　巷　　弄　　　　　號前道路側溝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排放量</text:p>
          </table:table-cell>
          <table:table-cell table:style-name="TableCell111" table:number-columns-spanned="5">
            <text:p text:style-name="P112">日平均　　　　　立方公尺/日；日最大　　　　　立方公尺/日</text:p>
            <text:p text:style-name="P113">年最大　　　　　立方公尺/年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申請應備文件審查項目</text:span></text:p>
            <text:p text:style-name="P118"><text:span text:style-name="T119">(</text:span><text:span text:style-name="T120">影本需加蓋具法定效力印章如公司大小章及與正本相符章</text:span><text:span text:style-name="T121">)</text:span></text:p>
          </table:table-cell>
          <table:covered-table-cell/>
          <table:covered-table-cell/>
          <table:table-cell table:style-name="TableCell122" table:number-columns-spanned="3">
            <text:p text:style-name="P123">受理機關檢核欄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內文"><text:span text:style-name="T126">□</text:span><text:span text:style-name="T127">代表人身分證正反面影本</text:span></text:p>
          </table:table-cell>
          <table:covered-table-cell/>
          <table:covered-table-cell/>
          <table:table-cell table:style-name="TableCell128" table:number-columns-spanned="3">
            <text:p text:style-name="P129"><text:span text:style-name="T130">□</text:span><text:span text:style-name="T131">已檢附</text:span><text:span text:style-name="T132"><text:s/>□</text:span><text:span text:style-name="T133">未檢附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內文"><text:span text:style-name="T136">□</text:span><text:span text:style-name="T137">委託書</text:span></text:p>
          </table:table-cell>
          <table:covered-table-cell/>
          <table:covered-table-cell/>
          <table:table-cell table:style-name="TableCell138" table:number-columns-spanned="3">
            <text:p text:style-name="P139"><text:span text:style-name="T140">□</text:span><text:span text:style-name="T141">已檢附</text:span><text:span text:style-name="T142"><text:s/>□</text:span><text:span text:style-name="T143">未檢附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內文"><text:span text:style-name="T146">□</text:span><text:span text:style-name="T147">受委託人身分證正反面影本</text:span></text:p>
          </table:table-cell>
          <table:covered-table-cell/>
          <table:covered-table-cell/>
          <table:table-cell table:style-name="TableCell148" table:number-columns-spanned="3">
            <text:p text:style-name="P149"><text:span text:style-name="T150">□</text:span><text:span text:style-name="T151">已檢附</text:span><text:span text:style-name="T152"><text:s/>□</text:span><text:span text:style-name="T153">未檢附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內文"><text:span text:style-name="T156">□</text:span><text:span text:style-name="T157">臺中市政府經濟發展局第一階段補辦臨時工廠登記核准函文或</text:span></text:p>
            <text:p text:style-name="P158"><text:s text:c="2"/>公司設立(登記)證明文件影本</text:p>
          </table:table-cell>
          <table:covered-table-cell/>
          <table:covered-table-cell/>
          <table:table-cell table:style-name="TableCell159" table:number-columns-spanned="3">
            <text:p text:style-name="P160"><text:span text:style-name="T161">□</text:span><text:span text:style-name="T162">已檢附</text:span><text:span text:style-name="T163"><text:s/>□</text:span><text:span text:style-name="T164">未檢附</text:span><text:span text:style-name="T165">□</text:span><text:span text:style-name="T166">免檢附</text:span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<text:span text:style-name="T170">□</text:span><text:span text:style-name="T171">臺中市政府環境保護局受理臨時工廠登記、變更登記配合環保</text:span></text:p>
            <text:p text:style-name="P172">法規審查函文或水汙染防治許可證文件影本。</text:p>
          </table:table-cell>
          <table:covered-table-cell/>
          <table:covered-table-cell/>
          <table:table-cell table:style-name="TableCell173" table:number-columns-spanned="3">
            <text:p text:style-name="P174"><text:span text:style-name="T175">□</text:span><text:span text:style-name="T176">已檢附</text:span><text:span text:style-name="T177"><text:s/>□</text:span><text:span text:style-name="T178">未檢附</text:span><text:span text:style-name="T179">□</text:span><text:span text:style-name="T180">免檢附</text:span>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內文"><text:span text:style-name="T183">□</text:span><text:span text:style-name="T184">廢汙水排注於道路側溝切結書</text:span></text:p>
          </table:table-cell>
          <table:covered-table-cell/>
          <table:covered-table-cell/>
          <table:table-cell table:style-name="TableCell185" table:number-columns-spanned="3">
            <text:p text:style-name="P186"><text:span text:style-name="T187">□</text:span><text:span text:style-name="T188">已檢附</text:span><text:span text:style-name="T189"><text:s/>□</text:span><text:span text:style-name="T190">未檢附</text:span>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內文"><text:span text:style-name="T193">□</text:span><text:span text:style-name="T194">廢汙水排注於道路側溝承諾書</text:span></text:p>
          </table:table-cell>
          <table:covered-table-cell/>
          <table:covered-table-cell/>
          <table:table-cell table:style-name="TableCell195" table:number-columns-spanned="3">
            <text:p text:style-name="P196"><text:span text:style-name="T197">□</text:span><text:span text:style-name="T198">已檢附</text:span><text:span text:style-name="T199"><text:s/>□</text:span><text:span text:style-name="T200">未檢附</text:span></text:p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內文"><text:span text:style-name="T203">□</text:span><text:span text:style-name="T204">申請場</text:span><text:span text:style-name="T205">(</text:span><text:span text:style-name="T206">廠</text:span><text:span text:style-name="T207">)</text:span><text:span text:style-name="T208">址與排注口地號</text:span><text:span text:style-name="T209">之土地地籍圖及土地登記謄本</text:span></text:p>
            <text:p text:style-name="P210">(核發日期6個月內)</text:p>
          </table:table-cell>
          <table:covered-table-cell/>
          <table:covered-table-cell/>
          <table:table-cell table:style-name="TableCell211" table:number-columns-spanned="3">
            <text:p text:style-name="P212"><text:span text:style-name="T213">□</text:span><text:span text:style-name="T214">已檢附</text:span><text:span text:style-name="T215"><text:s/>□</text:span><text:span text:style-name="T216">未檢附</text:span>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內文"><text:span text:style-name="T219">□</text:span><text:span text:style-name="T220">申請場</text:span><text:span text:style-name="T221">(</text:span><text:span text:style-name="T222">廠</text:span><text:span text:style-name="T223">)</text:span><text:span text:style-name="T224">址與排注口地址相對位置圖</text:span><text:span text:style-name="T225">(</text:span><text:span text:style-name="T226">需標示排放流向</text:span><text:span text:style-name="T227">)</text:span></text:p>
          </table:table-cell>
          <table:covered-table-cell/>
          <table:covered-table-cell/>
          <table:table-cell table:style-name="TableCell228" table:number-columns-spanned="3">
            <text:p text:style-name="P229"><text:span text:style-name="T230">□</text:span><text:span text:style-name="T231">已檢附</text:span><text:span text:style-name="T232"><text:s/>□</text:span><text:span text:style-name="T233">未檢附</text:span></text:p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內文"><text:span text:style-name="T236">□</text:span><text:span text:style-name="T237">排注口地址道路側溝現況照片</text:span><text:span text:style-name="T238">(</text:span><text:span text:style-name="T239">遠照及近照各</text:span><text:span text:style-name="T240">2</text:span><text:span text:style-name="T241">張</text:span><text:span text:style-name="T242">)</text:span></text:p>
          </table:table-cell>
          <table:covered-table-cell/>
          <table:covered-table-cell/>
          <table:table-cell table:style-name="TableCell243" table:number-columns-spanned="3">
            <text:p text:style-name="P244"><text:span text:style-name="T245">□</text:span><text:span text:style-name="T246">已檢附</text:span><text:span text:style-name="T247"><text:s/>□</text:span><text:span text:style-name="T248">未檢附</text:span>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內文"><text:span text:style-name="T251">□</text:span><text:span text:style-name="T252">水理計算</text:span><text:span text:style-name="T253">(</text:span><text:span text:style-name="T254">需經技師簽證</text:span><text:span text:style-name="T255">)<text:s/></text:span><text:span text:style-name="T256">(</text:span><text:span text:style-name="T257">日</text:span><text:span text:style-name="T258">最大</text:span><text:span text:style-name="T259">排放量</text:span><text:span text:style-name="T260">500</text:span><text:span text:style-name="T261">立方公尺以下者免</text:span><text:span text:style-name="T262">檢</text:span><text:span text:style-name="T263">附</text:span><text:span text:style-name="T264">)</text:span></text:p>
          </table:table-cell>
          <table:covered-table-cell/>
          <table:covered-table-cell/>
          <table:table-cell table:style-name="TableCell265" table:number-columns-spanned="3">
            <text:p text:style-name="P266"><text:span text:style-name="T267">□</text:span><text:span text:style-name="T268">已檢附</text:span><text:span text:style-name="T269"><text:s/>□</text:span><text:span text:style-name="T270">未檢附</text:span><text:span text:style-name="T271">□</text:span><text:span text:style-name="T272">免檢附</text:span></text:p>
          </table:table-cell>
          <table:covered-table-cell/>
          <table:covered-table-cell/>
        </table:table-row>
      </table:table>
      <text:p text:style-name="P273"/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>其他應記載事項：</text:p>
            <text:list text:style-name="LFO1" text:continue-numbering="true">
              <text:list-item>
                <text:p text:style-name="P279">申請人或受委託人對於本申請書暨檢附之文件所填載之內容，如有虛偽不實或損害善意第三人時願付一切法律責任。</text:p>
              </text:list-item>
              <text:list-item>
                <text:p text:style-name="P280">排放管線埋設範圍及排注口位置如屬私有土地，申請人應先徵得土地所有權人同意，倘後續涉及私權糾紛，應由申請人自行負責。</text:p>
              </text:list-item>
              <text:list-item>
                <text:p text:style-name="P281"><text:span text:style-name="T282">排放量或排放位置</text:span><text:span text:style-name="T283">(</text:span><text:span text:style-name="T284">排注口位置</text:span><text:span text:style-name="T285">)</text:span><text:span text:style-name="T286">如有變動，申請人應重新辦理申請程序。</text:span></text:p>
              </text:list-item>
              <text:list-item>
                <text:p text:style-name="P287"><text:span text:style-name="T288">申請人應於豪雨期間注意側溝水流情形，如因排放造成淹水情事，致產生損害事件或國賠事件者，由申請人負全部責任。</text:span></text:p>
              </text:list-item>
              <text:list-item>
                <text:p text:style-name="P289"><text:span text:style-name="T290">臺中市政府如辦理公共設施工程需予廢止使用，敬請申請人依規配合辦理。</text:span></text:p>
              </text:list-item>
            </text:list>
          </table:table-cell>
        </table:table-row>
        <table:table-row table:style-name="TableRow291">
          <table:table-cell table:style-name="TableCell292">
            <text:p text:style-name="P293"><text:span text:style-name="T294">以下申請人免填</text:span></text:p>
          </table:table-cell>
        </table:table-row>
        <table:table-row table:style-name="TableRow295">
          <table:table-cell table:style-name="TableCell296">
            <text:p text:style-name="內文"><text:span text:style-name="T297">業務單位審查意見欄：</text:span><text:span text:style-name="T298">□</text:span><text:span text:style-name="T299">本申請案經審尚符規定原則同意搭排</text:span></text:p>
            <text:p text:style-name="內文"><text:span text:style-name="T300"><text:s text:c="20"/></text:span><text:span text:style-name="T301">□</text:span><text:span text:style-name="T302">本申請案經審尚需補件：</text:span></text:p>
            <text:p text:style-name="內文"><text:span text:style-name="T303"><text:s text:c="20"/></text:span><text:span text:style-name="T304">□</text:span><text:span text:style-name="T305">其他：</text:span></text:p>
          </table:table-cell>
        </table:table-row>
        <table:table-row table:style-name="TableRow306">
          <table:table-cell table:style-name="TableCell307">
            <text:p text:style-name="P308">承辦<text:s text:c="27"/>審核<text:s text:c="26"/>決行</text:p>
          </table:table-cell>
        </table:table-row>
      </table:table>
      <text:soft-page-break/>
      <text:p text:style-name="P309">廢污水排注於道路側溝切結書</text:p>
      <text:p text:style-name="P310"><text:s text:c="35"/></text:p>
      <text:p text:style-name="P311"><text:span text:style-name="T312">具切結書人</text:span><text:span text:style-name="T313"><text:s text:c="15"/></text:span><text:span text:style-name="T314">之廢污水排注於臺中市「道路側溝」，除遵守有關法令外，並具切結條件如下：</text:span></text:p>
      <text:p text:style-name="P315">一、使用臺中市道路側溝排放廢污水需符合放流水標準，倘因水質污染發生損害他人權益時，具切結書人願負責賠償與處理。</text:p>
      <text:p text:style-name="P316">二、使用本市道路側溝排放廢污水位置及排水量如下：</text:p>
      <text:p text:style-name="P317">(一)申請場(廠)址：</text:p>
      <text:p text:style-name="P318"><text:span text:style-name="T319"><text:s text:c="17"/></text:span><text:span text:style-name="T320">；非屬臺中市政府公告污水納管區域。</text:span></text:p>
      <text:p text:style-name="P321">(二)排注口地點：<text:s text:c="32"/></text:p>
      <text:p text:style-name="P322"><text:span text:style-name="T323"><text:s text:c="17"/></text:span><text:span text:style-name="T324">，無土地使用權疑義；檢附照片</text:span><text:span text:style-name="T325">4</text:span><text:span text:style-name="T326">張</text:span><text:span text:style-name="T327">(</text:span><text:span text:style-name="T328">含周圍環境</text:span><text:span text:style-name="T329">)</text:span><text:span text:style-name="T330">。</text:span></text:p>
      <text:p text:style-name="P331"><text:span text:style-name="T332">(</text:span><text:span text:style-name="T333">三</text:span><text:span text:style-name="T334">)</text:span><text:span text:style-name="T335">排水量：日平均</text:span><text:span text:style-name="T336"><text:s text:c="8"/></text:span><text:span text:style-name="T337">立方公尺</text:span><text:span text:style-name="T338">/</text:span><text:span text:style-name="T339">日；日最大</text:span><text:span text:style-name="T340"><text:s text:c="8"/></text:span><text:span text:style-name="T341">立方公尺</text:span><text:span text:style-name="T342">/</text:span><text:span text:style-name="T343">日。</text:span></text:p>
      <text:p text:style-name="P344"><text:span text:style-name="T345">(</text:span><text:span text:style-name="T346">四</text:span><text:span text:style-name="T347">)</text:span><text:span text:style-name="T348">年排水量：</text:span><text:span text:style-name="T349"><text:s text:c="14"/></text:span><text:span text:style-name="T350">立方公尺</text:span><text:span text:style-name="T351">/</text:span><text:span text:style-name="T352">年。</text:span></text:p>
      <text:p text:style-name="P353"><text:span text:style-name="T354">三、臺中市政府如辦理公共設施工程需予廢止使用，本公司</text:span><text:span text:style-name="T355">無異議。</text:span></text:p>
      <text:p text:style-name="P356"><text:span text:style-name="T357">四、本案排放不影響既有排水狀況，另於豪雨期間將注意側溝水流及鄰近排水系統情形，如因排放造成淹水情事以致造成第三人損害或國家賠償事件者，由具切結書人負全部責任。</text:span></text:p>
      <text:p text:style-name="P358"><text:s text:c="11"/>此致</text:p>
      <text:p text:style-name="P359"><text:s text:c="4"/>臺中市太平區公所</text:p>
      <text:p text:style-name="P360"><text:s text:c="23"/>公司名稱：<text:s text:c="27"/>印章</text:p>
      <text:p text:style-name="P361">具切結書人：<text:s text:c="25"/>簽章</text:p>
      <text:p text:style-name="P362"><text:s text:c="23"/>身份證字號/公司統一編號：</text:p>
      <text:p text:style-name="P363"><text:s text:c="15"/><text:s text:c="8"/>住<text:s text:c="4"/>址：</text:p>
      <text:p text:style-name="P364"><text:s text:c="23"/>聯絡電話：</text:p>
      <text:p text:style-name="P365"><text:s text:c="6"/>中<text:s text:c="2"/>華<text:s text:c="2"/>民<text:s text:c="2"/>國<text:s text:c="13"/>年<text:s text:c="13"/>月<text:s text:c="12"/>日</text:p>
      <text:soft-page-break/>
      <text:p text:style-name="P366">申請地點位置現況照片黏貼表</text:p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rows-spanned="2">
            <text:p text:style-name="P372"/>
            <text:p text:style-name="P373"/>
            <text:p text:style-name="P374"/>
            <text:p text:style-name="P375"><text:span text:style-name="T376">4<text:s/></text:span><text:span text:style-name="T377">×<text:s/></text:span><text:span text:style-name="T378">6<text:s/></text:span><text:span text:style-name="T379">沖洗照片</text:span></text:p>
          </table:table-cell>
          <table:table-cell table:style-name="TableCell380">
            <text:p text:style-name="P381">說明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排注口近照</text:p>
          </table:table-cell>
        </table:table-row>
      </table:table>
      <text:p text:style-name="P386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rows-spanned="2">
            <text:p text:style-name="P392"/>
            <text:p text:style-name="P393"/>
            <text:p text:style-name="P394"/>
            <text:p text:style-name="P395"><text:span text:style-name="T396">4<text:s/></text:span><text:span text:style-name="T397">×<text:s/></text:span><text:span text:style-name="T398">6<text:s/></text:span><text:span text:style-name="T399">沖洗照片</text:span></text:p>
          </table:table-cell>
          <table:table-cell table:style-name="TableCell400">
            <text:p text:style-name="P401">說明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排注口近照</text:p>
          </table:table-cell>
        </table:table-row>
      </table:table>
      <text:p text:style-name="P406"/>
      <text:soft-page-break/>
      <text:p text:style-name="P407">申請地點位置現況照片黏貼表</text:p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rows-spanned="2">
            <text:p text:style-name="P413"/>
            <text:p text:style-name="P414"/>
            <text:p text:style-name="P415"/>
            <text:p text:style-name="P416"><text:span text:style-name="T417">4<text:s/></text:span><text:span text:style-name="T418">×<text:s/></text:span><text:span text:style-name="T419">6<text:s/></text:span><text:span text:style-name="T420">沖洗照片</text:span></text:p>
          </table:table-cell>
          <table:table-cell table:style-name="TableCell421">
            <text:p text:style-name="P422">說明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排注口遠照</text:p>
          </table:table-cell>
        </table:table-row>
      </table:table>
      <text:p text:style-name="P427"/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rows-spanned="2">
            <text:p text:style-name="P433"/>
            <text:p text:style-name="P434"/>
            <text:p text:style-name="P435"/>
            <text:p text:style-name="P436"><text:span text:style-name="T437">4<text:s/></text:span><text:span text:style-name="T438">×<text:s/></text:span><text:span text:style-name="T439">6<text:s/></text:span><text:span text:style-name="T440">沖洗照片</text:span></text:p>
          </table:table-cell>
          <table:table-cell table:style-name="TableCell441">
            <text:p text:style-name="P442">說明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排注口遠照</text:p>
          </table:table-cell>
        </table:table-row>
      </table:table>
      <text:p text:style-name="P447"/>
      <text:p text:style-name="P448"/>
      <text:p text:style-name="P449"/>
      <text:p text:style-name="P450"/>
      <text:p text:style-name="P451"/>
      <text:soft-page-break/>
      <text:p text:style-name="P452">廢汙水排注於道路側溝承諾書</text:p>
      <text:p text:style-name="P453">具承諾人_____________之廢汙水排注於臺中市「道路側溝」內，除遵守有關法令外，並願意承諾：廢汙水排放後如發現道路側溝內有泥沙淤積或污染現象或農、居民有抗議情事，具承諾人接獲權責機關通知應即清除疏浚並遠運離現場。其疏浚長度範圍由權責機關指定，具承諾人不得以任何理由拒絕。經通知未能依限辦理權責機關可代行施行，所需費用由具承諾人負責支付。</text:p>
      <text:p text:style-name="P454"><text:s text:c="11"/>此致</text:p>
      <text:p text:style-name="P455"><text:s text:c="4"/>臺中市太平區公所<text:bookmark-start text:name="_GoBack"/><text:bookmark-end text:name="_GoBack"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56">　　　　　　　　　　公司名稱：<text:s text:c="23"/><text:s text:c="4"/>印章</text:p>
      <text:p text:style-name="P457">　　　　　　　　　　具切結書人：<text:s text:c="25"/>簽章</text:p>
      <text:p text:style-name="P458">　　　　　　　　　　身份證字號/公司統一編號：</text:p>
      <text:p text:style-name="P459">　　　　　　　　　　住<text:s text:c="4"/>址：</text:p>
      <text:p text:style-name="P460">　　　　　　　　　　聯絡電話：</text:p>
      <text:p text:style-name="內文"><text:span text:style-name="T461"><text:s text:c="6"/></text:span><text:span text:style-name="T462">中</text:span><text:span text:style-name="T463"><text:s text:c="2"/></text:span><text:span text:style-name="T464">華</text:span><text:span text:style-name="T465"><text:s text:c="2"/></text:span><text:span text:style-name="T466">民</text:span><text:span text:style-name="T467"><text:s text:c="2"/></text:span><text:span text:style-name="T468">國</text:span><text:span text:style-name="T469"><text:s text:c="13"/></text:span><text:span text:style-name="T470">年</text:span><text:span text:style-name="T471"><text:s text:c="13"/></text:span><text:span text:style-name="T472">月</text:span><text:span text:style-name="T473"><text:s text:c="12"/></text:span><text:span text:style-name="T4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Liberation Serif" style:font-name-complex="Mangal" style:font-size-complex="12pt" style:language-complex="hi" style:country-complex="I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style:style style:name="class112" style:display-name="class112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董彥閔</meta:initial-creator>
    <dc:creator>ASUS</dc:creator>
    <meta:creation-date>2018-04-02T07:37:00Z</meta:creation-date>
    <dc:date>2018-04-02T07:37:00Z</dc:date>
    <meta:template xlink:href="Normal" xlink:type="simple"/>
    <meta:editing-cycles>2</meta:editing-cycles>
    <meta:editing-duration>PT60S</meta:editing-duration>
    <meta:document-statistic meta:page-count="5" meta:paragraph-count="5" meta:word-count="390" meta:character-count="2614" meta:row-count="18" meta:non-whitespace-character-count="2229"/>
  </office:meta>
</office:document-meta>
</file>