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太平區公所111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太平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14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table:style-name="ce12"/>
          <table:table-cell table:style-name="ce15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8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8">
            <text:p>8.</text:p>
          </table:table-cell>
          <table:table-cell office:value-type="string" table:style-name="ce25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26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公務預算處一般政務科柯亭劭</meta:initial-creator>
    <dc:creator>張如萱</dc:creator>
    <meta:creation-date>2020-11-02T02:13:46Z</meta:creation-date>
    <dc:date>2022-10-31T07:48:25Z</dc:date>
    <meta:print-date>2022-09-05T08:11:43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