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0.847cm" fo:margin-right="0cm" fo:line-height="0.811cm" fo:text-align="justify" style:justify-single-word="false" fo:text-indent="0cm" style:auto-text-indent="false"/>
    </style:style>
    <style:style style:name="P5" style:family="paragraph" style:parent-style-name="Standard">
      <style:paragraph-properties fo:margin-left="1.834cm" fo:margin-right="0cm" fo:line-height="0.811cm" fo:text-align="justify" style:justify-single-word="false" fo:text-indent="-0.988cm" style:auto-text-indent="false"/>
    </style:style>
    <style:style style:name="P6" style:family="paragraph" style:parent-style-name="Standard">
      <style:paragraph-properties fo:margin-left="0.997cm" fo:margin-right="0cm" fo:line-height="0.811cm" fo:text-align="justify" style:justify-single-word="false" fo:text-indent="-0.153cm" style:auto-text-indent="false"/>
    </style:style>
    <style:style style:name="P7" style:family="paragraph" style:parent-style-name="Standard">
      <style:paragraph-properties fo:margin-left="1.199cm" fo:margin-right="0cm" fo:line-height="0.811cm" fo:text-align="justify" style:justify-single-word="false" fo:text-indent="-0.353cm" style:auto-text-indent="false"/>
    </style:style>
    <style:style style:name="P8" style:family="paragraph" style:parent-style-name="Standard">
      <style:paragraph-properties fo:margin-left="0.711cm" fo:margin-right="0cm" fo:line-height="0.811cm" fo:text-align="justify" style:justify-single-word="false" fo:text-indent="0cm" style:auto-text-indent="false"/>
    </style:style>
    <style:style style:name="P9" style:family="paragraph" style:parent-style-name="Standard">
      <style:paragraph-properties fo:margin-left="1.997cm" fo:margin-right="0cm" fo:line-height="0.811cm" fo:text-align="justify" style:justify-single-word="false" fo:text-indent="-1.15cm" style:auto-text-indent="false"/>
    </style:style>
    <style:style style:name="P10" style:family="paragraph" style:parent-style-name="Standard">
      <style:paragraph-properties fo:margin-left="0.845cm" fo:margin-right="0cm" fo:line-height="0.811cm" fo:text-align="justify" style:justify-single-word="false" fo:text-indent="-0.845cm" style:auto-text-indent="false"/>
    </style:style>
    <style:style style:name="P11" style:family="paragraph" style:parent-style-name="Standard" style:master-page-name="Standard">
      <style:paragraph-properties style:page-number="auto"/>
    </style:style>
    <style:style style:name="P12" style:family="paragraph" style:parent-style-name="Footer">
      <style:paragraph-properties fo:text-align="center" style:justify-single-word="false"/>
    </style:style>
    <style:style style:name="T1" style:family="text">
      <style:text-properties style:font-name="標楷體" fo:font-size="20pt" fo:letter-spacing="-0.014cm" style:font-name-asian="標楷體1" style:font-size-asian="20pt" style:font-size-complex="20pt"/>
    </style:style>
    <style:style style:name="T2" style:family="text">
      <style:text-properties style:font-name="標楷體" fo:font-size="11pt" style:font-name-asian="標楷體1" style:font-size-asian="11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1pt" style:font-name-asian="標楷體1" style:font-size-asian="11pt"/>
    </style:style>
    <style:style style:name="T5"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中市太平區公所對民間團體及個人補助經費作業規範</text:span></text:p>
      <text:p text:style-name="P1"><text:span text:style-name="T2">中華民國102年5月7日太區會字第 1020012816號函訂定</text:span></text:p>
      <text:p text:style-name="P1"><text:span text:style-name="T2">中華民國102年5月30日太區會字第1020015190號函修正</text:span></text:p>
      <text:p text:style-name="P1"><text:span text:style-name="T2">中華民國106年6月 22日太區會字第1060017609號函修正</text:span></text:p>
      <text:p text:style-name="P3"><text:span text:style-name="T3">一、臺中市太平區公所（以下簡稱本公所）為規範對民間團體及個人之補助案件經費支用情形之考核、管制，俾提升補助業務效益，有效配置政府有限資源，特訂本作業規範。</text:span></text:p>
      <text:p text:style-name="P2"><text:span text:style-name="T3">二、補助對象：</text:span></text:p>
      <text:p text:style-name="P4"><text:span text:style-name="T3">(一)依工業團體法、商業團體法成立之工業團體或商業團體。 </text:span></text:p>
      <text:p text:style-name="P5"><text:span text:style-name="T3">(二)配合中央政府各機關或臺中市政府各機關補助計畫所補助之民間團體。</text:span></text:p>
      <text:p text:style-name="P5"><text:span text:style-name="T3">(三)依法並經主管機關許可設立之工會（包括總工會、職業工會）、農會、漁會、水利會、同業公會、體育會（含單項運動委員會）或申請補助之計畫具公益性質之教育、文化、社會福利團體。</text:span></text:p>
      <text:p text:style-name="P4"><text:span text:style-name="T3">(四)依法令規定接受各機關委託、協助或代辦業務之民間團體。</text:span></text:p>
      <text:p text:style-name="P4"><text:span text:style-name="T3">(五)臺中市太平區調解委員會調解委員。</text:span></text:p>
      <text:p text:style-name="P3"><text:span text:style-name="T3">三、補助標準：</text:span></text:p>
      <text:p text:style-name="P5"><text:span text:style-name="T3">補助經費不得對個人舉辦活動之贊助，或以定額分配方式辦理。</text:span></text:p>
      <text:p text:style-name="P6"><text:span text:style-name="T3">對於同一民間團體及個人之補助金額，每一年度不得超過新臺幣二萬元。</text:span></text:p>
      <text:p text:style-name="P7"><text:span text:style-name="T3">對於下列民間團體之補助不適用前項之規定：</text:span></text:p>
      <text:p text:style-name="P5"><text:span text:style-name="T3">(一)配合中央政府各機關或臺中市政府各機關補助計畫所補助之民間團體。</text:span></text:p>
      <text:p text:style-name="P5"><text:span text:style-name="T3">(二)依法並經主管機關許可設立之工會（包括總工會、職業工會 ）、農會、漁會、水利會、同業公會、體育會（含單項運動委員會）或申請補助之計畫具公益性質之教育、文化、社會福利團體。 </text:span></text:p>
      <text:p text:style-name="P4"><text:span text:style-name="T3">(三)依法令規定接受各機關委託、協助或代辦業務之民間團體。</text:span></text:p>
      <text:p text:style-name="P3"><text:span text:style-name="T3">四、經費之用途或使用範圍：</text:span></text:p>
      <text:p text:style-name="P5"><text:span text:style-name="T3">符合受補助核定之計畫內容。</text:span></text:p>
      <text:p text:style-name="P3"><text:span text:style-name="T3">五、申請程序及應備文件：</text:span></text:p>
      <text:p text:style-name="P8"><text:span text:style-name="T3">申請補助之民間團體及個人，應檢附下列文件向本公所提出申請：</text:span></text:p>
      <text:p text:style-name="P5"><text:span text:style-name="T3">(一)申請補助計畫書，並敘明經費內容；若同一案件向二個以上機關提出申請補助，應列明全部經費內容，及向各機關</text:span><text:soft-page-break/><text:span text:style-name="T3">申請補助之項目及金額，送各機關審核。如有特殊情形須變更計畫者，應報請各機關核准後始可辦理。經發現有隱匿不實或造假情事，應撤銷該補助案件，並收回已撥付款項。</text:span></text:p>
      <text:p text:style-name="P5"><text:span text:style-name="T3">(二)其他經本公所指定之相關文件。</text:span></text:p>
      <text:p text:style-name="P2"><text:span text:style-name="T3">六、審查標準及作業程序：</text:span></text:p>
      <text:p text:style-name="P5"><text:span text:style-name="T3">(一)經提出申請後，由本公所承辦單位就所提出申請計畫內容、對象，依本作業規範規定之用途、對象或中央政府各機關、臺中市政府各機關補助款計畫進行審查。</text:span></text:p>
      <text:p text:style-name="P5"><text:span text:style-name="T3">(二)審查項目包括內容及執行之可行性以符合公平、公正、公開及合理性原則，須經簽奉核定後，始得辦理後續作業程序。</text:span></text:p>
      <text:p text:style-name="P2"><text:span text:style-name="T3">七、經費請撥及核銷程序：</text:span></text:p>
      <text:p text:style-name="P5"><text:span text:style-name="T3">(一)經費如涉及採購事項，應依政府採購法相關規定辦理。</text:span></text:p>
      <text:p text:style-name="P9"><text:span text:style-name="T3">(二)補助經費中如涉及個人所得部分，應依所得扣繳辦法之規定辦理扣繳。</text:span></text:p>
      <text:p text:style-name="P5"><text:span text:style-name="T3">(三)受補助之民間團體及個人於計畫完成一個月內，應檢附原執行計畫（含經費概算表）、執行後之補助款支用明細表(含自籌及本公所補助款)、原始憑證及成果報告送本公所備查，惟計畫結束日在十二月一日以後者，應於會計年度結束前辦理完成。受補助之民間團體及個人申請支付款項時，應本誠信原則對所提出政府支出憑證之支付事實及真實性負責，如有不實，應負相關責任。</text:span></text:p>
      <text:p text:style-name="P5"><text:span text:style-name="T3">(四)受補助經費結報時，除應詳列支出用途外，並應列明全部實支經費總合，所檢附之政府支出憑證應依政府支出憑證處理要點規定辦理，同一案件由二個以上機關補助者，應列明各機關實際補助金額。</text:span></text:p>
      <text:p text:style-name="P5"><text:span text:style-name="T3">(五)受補助經費於補助案件結案時如有賸餘，應按補助比例繳回，計畫因故無法繼續執行時，除應以書面說明原因外，已請領之款項未執行部分應予繳回。受補助經費產生之利息或其他衍生收入應按補助比例繳回。</text:span></text:p>
      <text:p text:style-name="P5"><text:span text:style-name="T3">(六)留存受補助單位之原始憑證，應依會計法規定妥善保存與銷毀，各機關並應建立控管及審核機制，作成相關紀錄，定期通知審計機關。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text:span><text:soft-page-break/><text:span text:style-name="T3">年至五年。</text:span></text:p>
      <text:p text:style-name="P2"><text:span text:style-name="T3">八、督導及考核：</text:span></text:p>
      <text:p text:style-name="P4"><text:span text:style-name="T3">各項補助案之執行及成果效益，得列入本公所年度考核項目。受補助之民間團體及個人，受補助期間內如有延遲經費核銷，或成果資料內容不實等情事時，應列入紀錄，以作為日後補助審核之參據。</text:span></text:p>
      <text:p text:style-name="P10"><text:span text:style-name="T3">九、受補助之民間團體及個人具下列情事之一者，本公所得視情節輕重，撤銷、追回原核准補助額度之部分或全部：</text:span></text:p>
      <text:p text:style-name="P4"><text:span text:style-name="T3">(一)檢送之申請資料有隱匿不實或造假情事者。</text:span></text:p>
      <text:p text:style-name="P4"><text:span text:style-name="T3">(二)拒絕接受查核或評鑑或辦理績效不彰者。</text:span></text:p>
      <text:p text:style-name="P4"><text:span text:style-name="T3">(三)違反本公所其他相關規定者。</text:span></text:p>
      <text:p text:style-name="P4"><text:span text:style-name="T3">(四)對補助經費之運用不當者。</text:span></text:p>
      <text:p text:style-name="P4"><text:span text:style-name="T3">經本公所發現成效不佳</text:span><text:span text:style-name="T5">、</text:span><text:span text:style-name="T3">未依核定用途支用或虛報、浮報等情事，除應繳回該部分之補助經費外，並視情節輕重停止補助一年至五年</text:span><text:span text:style-name="T5">，</text:span><text:span text:style-name="T3">或作為次年度補助額度之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廷任</meta:initial-creator>
    <dc:creator>陳廷任</dc:creator>
    <meta:editing-cycles>19</meta:editing-cycles>
    <meta:print-date>2017-05-26T03:30:00</meta:print-date>
    <meta:creation-date>2017-06-12T00:25:00</meta:creation-date>
    <dc:date>2017-06-21T05:13:00</dc:date>
    <meta:editing-duration>PT3H3M</meta:editing-duration>
    <meta:generator>LibreOffice/5.3.1.2$Windows_x86 LibreOffice_project/e80a0e0fd1875e1696614d24c32df0f95f03deb2</meta:generator>
    <meta:document-statistic meta:table-count="0" meta:image-count="0" meta:object-count="0" meta:page-count="3" meta:paragraph-count="43" meta:word-count="1860" meta:character-count="1900" meta:non-whitespace-character-count="18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