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太平區公所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8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25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6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公務預算處一般政務科柯亭劭</meta:initial-creator>
    <dc:creator>張如萱</dc:creator>
    <meta:creation-date>2020-11-02T02:13:46Z</meta:creation-date>
    <dc:date>2022-09-22T00:27:22Z</dc:date>
    <meta:print-date>2022-09-05T08:11:43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