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臺中市太平區公所111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太平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14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table:style-name="ce12"/>
          <table:table-cell table:style-name="ce15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2">
            <text:p><text:s text:c="7"/>承辦單位</text:p>
          </table:table-cell>
          <table:covered-table-cell/>
          <table:table-cell table:style-name="ce16"/>
          <table:table-cell table:style-name="ce17"/>
          <table:table-cell office:value-type="string" table:style-name="ce17">
            <text:p>主辦會計</text:p>
          </table:table-cell>
          <table:table-cell table:style-name="ce17"/>
          <table:table-cell table:style-name="ce18"/>
          <table:table-cell table:style-name="ce19"/>
          <table:table-cell office:value-type="string" table:style-name="ce18">
            <text:p>機關首長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20">
            <text:p>填表說明<text:span text:style-name="T2">：</text:span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table:number-columns-repeated="5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3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公務預算處一般政務科柯亭劭</meta:initial-creator>
    <dc:creator>張如萱</dc:creator>
    <meta:creation-date>2020-11-02T02:13:46Z</meta:creation-date>
    <dc:date>2022-05-30T00:33:48Z</dc:date>
    <meta:print-date>2022-03-28T01:46:45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